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rsid="001dc1da" officeooo:paragraph-rsid="001dc1da"/>
    </style:style>
    <style:style style:name="P2" style:family="paragraph" style:parent-style-name="Heading_20_2">
      <style:text-properties officeooo:rsid="001dc1da" officeooo:paragraph-rsid="001dc1da"/>
    </style:style>
    <style:style style:name="P3" style:family="paragraph" style:parent-style-name="Heading_20_2">
      <style:text-properties officeooo:paragraph-rsid="001dc1da"/>
    </style:style>
    <style:style style:name="P4" style:family="paragraph" style:parent-style-name="Heading_20_3">
      <style:text-properties officeooo:rsid="001dc1da" officeooo:paragraph-rsid="001dc1da"/>
    </style:style>
    <style:style style:name="T1" style:family="text">
      <style:text-properties officeooo:rsid="001dc1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lide 1</text:h>
      <text:h text:style-name="P2" text:outline-level="2">Bullet point 1</text:h>
      <text:h text:style-name="Heading_20_2" text:outline-level="2">Bullet point 2</text:h>
      <text:h text:style-name="P2" text:outline-level="2">Bullet Point 3</text:h>
      <text:h text:style-name="P1" text:outline-level="1">Slide 2</text:h>
      <text:h text:style-name="P2" text:outline-level="2">Bullet point 1</text:h>
      <text:h text:style-name="P4" text:outline-level="3">Sub-bullet point 1</text:h>
      <text:h text:style-name="P4" text:outline-level="3">Sub-bullet point 2</text:h>
      <text:h text:style-name="P1" text:outline-level="1">Slide 3</text:h>
      <text:h text:style-name="P3" text:outline-level="2"><text:span text:style-name="T1">Numbered point</text:span></text:h>
      <text:h text:style-name="P2" text:outline-level="2">Numbered poin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5:44:13.930000000</meta:creation-date>
    <dc:date>2014-12-18T15:48:55.341000000</dc:date>
    <meta:editing-duration>PT4M46S</meta:editing-duration>
    <meta:editing-cycles>1</meta:editing-cycles>
    <meta:document-statistic meta:table-count="0" meta:image-count="0" meta:object-count="0" meta:page-count="1" meta:paragraph-count="11" meta:word-count="34" meta:character-count="147" meta:non-whitespace-character-count="130"/>
    <meta:generator>LibreOffice/4.3.4.1$Windows_x86 LibreOffice_project/bc356b2f991740509f321d70e4512a6a54c5f243</meta:generator>
  </office:meta>
</office:document-meta>
</file>