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83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Descriptive Statistic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a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Statistics</text:p>
          </table:table-cell>
          <table:covered-table-cell/>
        </table:table-row>
        <table:table-row table:style-name="ro2">
          <table:table-cell office:value-type="float" office:value="62.5536989420652" calcext:value-type="float">
            <text:p>62.55369894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formula="of:=AVERAGE([.A2:.A31])" office:value-type="float" office:value="49.0782178736602" calcext:value-type="float">
            <text:p>49.0782178737</text:p>
          </table:table-cell>
        </table:table-row>
        <table:table-row table:style-name="ro2">
          <table:table-cell office:value-type="float" office:value="77.5612539378926" calcext:value-type="float">
            <text:p>77.5612539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an</text:p>
          </table:table-cell>
          <table:table-cell table:formula="of:=MEDIAN([.A2:.A31])" office:value-type="float" office:value="42.3421820625663" calcext:value-type="float">
            <text:p>42.3421820626</text:p>
          </table:table-cell>
        </table:table-row>
        <table:table-row table:style-name="ro2">
          <table:table-cell office:value-type="float" office:value="41.1626302869991" calcext:value-type="float">
            <text:p>41.1626302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de</text:p>
          </table:table-cell>
          <table:table-cell table:formula="of:=MODE([.B2:.B1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8.6795837711543" calcext:value-type="float">
            <text:p>18.67958377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eometric Mean</text:p>
          </table:table-cell>
          <table:table-cell table:formula="of:=GEOMEAN([.A2:.A31])" office:value-type="float" office:value="33.7179384488543" calcext:value-type="float">
            <text:p>33.7179384489</text:p>
          </table:table-cell>
        </table:table-row>
        <table:table-row table:style-name="ro2">
          <table:table-cell office:value-type="float" office:value="88.2314280373976" calcext:value-type="float">
            <text:p>88.23142803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monic Mean</text:p>
          </table:table-cell>
          <table:table-cell table:formula="of:=HARMEAN([.A2:.A31])" office:value-type="float" office:value="11.9555381074634" calcext:value-type="float">
            <text:p>11.9555381075</text:p>
          </table:table-cell>
        </table:table-row>
        <table:table-row table:style-name="ro2">
          <table:table-cell office:value-type="float" office:value="27.6885506231338" calcext:value-type="float">
            <text:p>27.68855062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mple Variance</text:p>
          </table:table-cell>
          <table:table-cell table:formula="of:=VAR([.A2:.A31])" office:value-type="float" office:value="919.293920176659" calcext:value-type="float">
            <text:p>919.2939201767</text:p>
          </table:table-cell>
        </table:table-row>
        <table:table-row table:style-name="ro2">
          <table:table-cell office:value-type="float" office:value="52.8241902589798" calcext:value-type="float">
            <text:p>52.8241902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pulation Variance</text:p>
          </table:table-cell>
          <table:table-cell table:formula="of:=VARP([.A2:.A31])" office:value-type="float" office:value="888.650789504103" calcext:value-type="float">
            <text:p>888.6507895041</text:p>
          </table:table-cell>
        </table:table-row>
        <table:table-row table:style-name="ro2">
          <table:table-cell office:value-type="float" office:value="35.6136493152007" calcext:value-type="float">
            <text:p>35.61364931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mple SD</text:p>
          </table:table-cell>
          <table:table-cell table:formula="of:=STDEV([.A2:.A31])" office:value-type="float" office:value="30.3198601609021" calcext:value-type="float">
            <text:p>30.3198601609</text:p>
          </table:table-cell>
        </table:table-row>
        <table:table-row table:style-name="ro2">
          <table:table-cell office:value-type="float" office:value="39.6025519585237" calcext:value-type="float">
            <text:p>39.60255195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pulation SD</text:p>
          </table:table-cell>
          <table:table-cell table:formula="of:=STDEVP([.A2:.A31])" office:value-type="float" office:value="29.8102463844917" calcext:value-type="float">
            <text:p>29.8102463845</text:p>
          </table:table-cell>
        </table:table-row>
        <table:table-row table:style-name="ro2">
          <table:table-cell office:value-type="float" office:value="6.88019075896591" calcext:value-type="float">
            <text:p>6.8801907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imum</text:p>
          </table:table-cell>
          <table:table-cell table:formula="of:=MIN([.A2:.A31])" office:value-type="float" office:value="1.16705347318202" calcext:value-type="float">
            <text:p>1.1670534732</text:p>
          </table:table-cell>
        </table:table-row>
        <table:table-row table:style-name="ro2">
          <table:table-cell office:value-type="float" office:value="37.8982495516539" calcext:value-type="float">
            <text:p>37.89824955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imum</text:p>
          </table:table-cell>
          <table:table-cell table:formula="of:=MAX([.A2:.A31])" office:value-type="float" office:value="93.95109154284" calcext:value-type="float">
            <text:p>93.9510915428</text:p>
          </table:table-cell>
        </table:table-row>
        <table:table-row table:style-name="ro2">
          <table:table-cell office:value-type="float" office:value="93.95109154284" calcext:value-type="float">
            <text:p>93.9510915428</text:p>
          </table:table-cell>
          <table:table-cell table:number-columns-repeated="3"/>
        </table:table-row>
        <table:table-row table:style-name="ro2">
          <table:table-cell office:value-type="float" office:value="40.534050646238" calcext:value-type="float">
            <text:p>40.5340506462</text:p>
          </table:table-cell>
          <table:table-cell table:number-columns-repeated="3"/>
        </table:table-row>
        <table:table-row table:style-name="ro2">
          <table:table-cell office:value-type="float" office:value="43.5217338381335" calcext:value-type="float">
            <text:p>43.5217338381</text:p>
          </table:table-cell>
          <table:table-cell table:number-columns-repeated="3"/>
        </table:table-row>
        <table:table-row table:style-name="ro2">
          <table:table-cell office:value-type="float" office:value="91.8292698450387" calcext:value-type="float">
            <text:p>91.829269845</text:p>
          </table:table-cell>
          <table:table-cell table:number-columns-repeated="3"/>
        </table:table-row>
        <table:table-row table:style-name="ro2">
          <table:table-cell office:value-type="float" office:value="1.41505771316588" calcext:value-type="float">
            <text:p>1.4150577132</text:p>
          </table:table-cell>
          <table:table-cell table:number-columns-repeated="3"/>
        </table:table-row>
        <table:table-row table:style-name="ro2">
          <table:table-cell office:value-type="float" office:value="60.4708499275148" calcext:value-type="float">
            <text:p>60.4708499275</text:p>
          </table:table-cell>
          <table:table-cell table:number-columns-repeated="3"/>
        </table:table-row>
        <table:table-row table:style-name="ro2">
          <table:table-cell office:value-type="float" office:value="79.8020647838712" calcext:value-type="float">
            <text:p>79.8020647839</text:p>
          </table:table-cell>
          <table:table-cell table:number-columns-repeated="3"/>
        </table:table-row>
        <table:table-row table:style-name="ro2">
          <table:table-cell office:value-type="float" office:value="23.1421598931774" calcext:value-type="float">
            <text:p>23.1421598932</text:p>
          </table:table-cell>
          <table:table-cell table:number-columns-repeated="3"/>
        </table:table-row>
        <table:table-row table:style-name="ro2">
          <table:table-cell office:value-type="float" office:value="32.2102351812646" calcext:value-type="float">
            <text:p>32.2102351813</text:p>
          </table:table-cell>
          <table:table-cell table:number-columns-repeated="3"/>
        </table:table-row>
        <table:table-row table:style-name="ro2">
          <table:table-cell office:value-type="float" office:value="89.2547183204442" calcext:value-type="float">
            <text:p>89.2547183204</text:p>
          </table:table-cell>
          <table:table-cell table:number-columns-repeated="3"/>
        </table:table-row>
        <table:table-row table:style-name="ro2">
          <table:table-cell office:value-type="float" office:value="62.8998656291515" calcext:value-type="float">
            <text:p>62.8998656292</text:p>
          </table:table-cell>
          <table:table-cell table:number-columns-repeated="3"/>
        </table:table-row>
        <table:table-row table:style-name="ro2">
          <table:table-cell office:value-type="float" office:value="55.3358431439847" calcext:value-type="float">
            <text:p>55.335843144</text:p>
          </table:table-cell>
          <table:table-cell table:number-columns-repeated="3"/>
        </table:table-row>
        <table:table-row table:style-name="ro2">
          <table:table-cell office:value-type="float" office:value="1.16705347318202" calcext:value-type="float">
            <text:p>1.1670534732</text:p>
          </table:table-cell>
          <table:table-cell table:number-columns-repeated="3"/>
        </table:table-row>
        <table:table-row table:style-name="ro2">
          <table:table-cell office:value-type="float" office:value="88.221042486839" calcext:value-type="float">
            <text:p>88.2210424868</text:p>
          </table:table-cell>
          <table:table-cell table:number-columns-repeated="3"/>
        </table:table-row>
        <table:table-row table:style-name="ro2">
          <table:table-cell office:value-type="float" office:value="19.499651575461" calcext:value-type="float">
            <text:p>19.4996515755</text:p>
          </table:table-cell>
          <table:table-cell table:number-columns-repeated="3"/>
        </table:table-row>
        <table:table-row table:style-name="ro2">
          <table:table-cell office:value-type="float" office:value="5.10664589237422" calcext:value-type="float">
            <text:p>5.1066458924</text:p>
          </table:table-cell>
          <table:table-cell table:number-columns-repeated="3"/>
        </table:table-row>
        <table:table-row table:style-name="ro2">
          <table:table-cell office:value-type="float" office:value="20.602450799197" calcext:value-type="float">
            <text:p>20.6024507992</text:p>
          </table:table-cell>
          <table:table-cell table:number-columns-repeated="3"/>
        </table:table-row>
        <table:table-row table:style-name="ro2">
          <table:table-cell office:value-type="float" office:value="91.2877662107348" calcext:value-type="float">
            <text:p>91.2877662107</text:p>
          </table:table-cell>
          <table:table-cell table:number-columns-repeated="3"/>
        </table:table-row>
        <table:table-row table:style-name="ro2">
          <table:table-cell office:value-type="float" office:value="83.3990078652278" calcext:value-type="float">
            <text:p>83.399007865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/00/0000</text:date>, <text:time style:data-style-name="N2" text:time-value="0000-00-00T11:10:31.5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0:34:52.085000000</meta:creation-date>
    <dc:date>2014-05-19T11:57:23.088000000</dc:date>
    <meta:editing-duration>P1DT4H26M</meta:editing-duration>
    <meta:editing-cycles>5</meta:editing-cycles>
    <meta:generator>LibreOffice/4.1.6.2$Windows_x86 LibreOffice_project/40ff705089295be5be0aae9b15123f687c05b0a</meta:generator>
    <meta:document-statistic meta:table-count="1" meta:cell-count="65" meta:object-count="0"/>
  </office:meta>
</office:document-meta>
</file>