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19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1.4929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1.1992in"/>
    </style:style>
    <style:style style:name="co8" style:family="table-column">
      <style:table-column-properties fo:break-before="auto" style:column-width="1.0362in"/>
    </style:style>
    <style:style style:name="co9" style:family="table-column">
      <style:table-column-properties fo:break-before="auto" style:column-width="1.0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4">
      <style:text-properties style:text-position=""/>
    </style:style>
    <style:style style:name="ce3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21">
      <style:text-properties style:text-position=""/>
    </style:style>
    <style:style style:name="ce7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/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21"/>
    <style:style style:name="ce13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8080"/>
    </style:style>
    <style:style style:name="ce15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</style:style>
  </office:automatic-styles>
  <office:body>
    <office:spreadsheet>
      <table:table table:name="Car Lo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nual Model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rice of Car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Monthly Payment</text:p>
          </table:table-cell>
        </table:table-row>
        <table:table-row table:style-name="ro2">
          <table:table-cell office:value-type="string" calcext:value-type="string">
            <text:p>Periods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Interest Rate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2">
          <table:table-cell office:value-type="string" calcext:value-type="string">
            <text:p>Monthly Interest Rate</text:p>
          </table:table-cell>
          <table:table-cell table:formula="of:=[.B4]/12" office:value-type="float" office:value="0.00666666666666667" calcext:value-type="float">
            <text:p>0.006666666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se Case</text:p>
          </table:table-cell>
          <table:table-cell/>
          <table:table-cell table:formula="of:=[.B2]*([.B5]/(1-(1+[.B5])^-[.B3]))" office:value-type="float" office:value="463.845524488551" calcext:value-type="float">
            <text:p>463.845524488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,000 off price</text:p>
          </table:table-cell>
          <table:table-cell/>
          <table:table-cell table:formula="of:=([.B2]-1000)*([.B5]/(1-(1+[.B5])^-[.B3]))" office:value-type="float" office:value="439.432602147049" calcext:value-type="float">
            <text:p>439.43260214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Scenario 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.005 reduction in rate</text:p>
          </table:table-cell>
          <table:table-cell/>
          <table:table-cell table:formula="of:=[.B2]*([.B15]/(1-(1+[.B15])^-[.B3]))" office:value-type="float" office:value="459.399136816888" calcext:value-type="float">
            <text:p>459.3991368169</text:p>
          </table:table-cell>
        </table:table-row>
        <table:table-row table:style-name="ro2">
          <table:table-cell office:value-type="string" calcext:value-type="string">
            <text:p>Monthly Interest Rate</text:p>
          </table:table-cell>
          <table:table-cell table:formula="of:=([.B4]-0.005)/12" office:value-type="float" office:value="0.00625" calcext:value-type="float">
            <text:p>0.00625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Using the PMT Formul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Base Case</text:p>
          </table:table-cell>
          <table:table-cell table:style-name="ce2"/>
          <table:table-cell table:style-name="ce2" table:formula="of:=PMT([.B5];[.B3];[.B2])" office:value-type="currency" office:currency="USD" office:value="-463.845524488547" calcext:value-type="currency">
            <text:p>-$463.8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A</text:p>
          </table:table-cell>
          <table:table-cell/>
          <table:table-cell table:style-name="ce2" table:formula="of:=PMT([.B5];[.B3];([.B2]-1000))" office:value-type="currency" office:currency="USD" office:value="-439.432602147045" calcext:value-type="currency">
            <text:p>-$439.4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cenario B</text:p>
          </table:table-cell>
          <table:table-cell/>
          <table:table-cell table:style-name="ce2" table:formula="of:=PMT(([.B15]);[.B3];[.B2])" office:value-type="currency" office:currency="USD" office:value="-459.399136816893" calcext:value-type="currency">
            <text:p>-$459.4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style-name="ce2"/>
        </table:table-row>
      </table:table>
      <table:table table:name="Lottery" table:style-name="ta1"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Winning Lottery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Annual Payment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e – Annual</text:p>
          </table:table-cell>
          <table:table-cell office:value-type="float" office:value="0.09" calcext:value-type="float">
            <text:p>0.09</text:p>
          </table:table-cell>
          <table:table-cell/>
        </table:table-row>
        <table:table-row table:style-name="ro2">
          <table:table-cell office:value-type="string" calcext:value-type="string">
            <text:p>Number of Period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Payment Amount</text:p>
          </table:table-cell>
          <table:table-cell office:value-type="float" office:value="50000" calcext:value-type="float">
            <text:p>500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resent Value</text:p>
          </table:table-cell>
          <table:table-cell table:style-name="ce2" table:formula="of:=PV([.B3];[.B4];[.B5]; ;1)" office:value-type="currency" office:currency="USD" office:value="-497505.738965183" calcext:value-type="currency">
            <text:p>-$497,505.7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nthly Payment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e – Monthly</text:p>
          </table:table-cell>
          <table:table-cell table:formula="of:=[.B3]/12" office:value-type="float" office:value="0.0075" calcext:value-type="float">
            <text:p>0.0075</text:p>
          </table:table-cell>
          <table:table-cell/>
        </table:table-row>
        <table:table-row table:style-name="ro2">
          <table:table-cell office:value-type="string" calcext:value-type="string">
            <text:p>Number of Periods</text:p>
          </table:table-cell>
          <table:table-cell table:formula="of:=[.B4]*12"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Payment Amount</text:p>
          </table:table-cell>
          <table:table-cell table:formula="of:=[.B5]/12" office:value-type="float" office:value="4166.66666666667" calcext:value-type="float">
            <text:p>4166.666666666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resent Value</text:p>
          </table:table-cell>
          <table:table-cell table:style-name="ce2" table:formula="of:=PV([.B10];[.B11];[.B12])" office:value-type="currency" office:currency="USD" office:value="-463103.975113121" calcext:value-type="currency">
            <text:p>-$463,103.98</text:p>
          </table:table-cell>
          <table:table-cell/>
        </table:table-row>
        <table:table-row table:style-name="ro2">
          <table:table-cell/>
          <table:table-cell table:style-name="ce2"/>
          <table:table-cell/>
        </table:table-row>
      </table:table>
      <table:table table:name="Retirement" table:style-name="ta1"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Retirement Savings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Fixed amount saved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Monthly Amount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Rate of Return</text:p>
          </table:table-cell>
          <table:table-cell table:style-name="ce6" table:formula="of:=0.09/12" office:value-type="float" office:value="0.0075" calcext:value-type="float">
            <text:p>0.0075</text:p>
          </table:table-cell>
          <table:table-cell/>
        </table:table-row>
        <table:table-row table:style-name="ro2">
          <table:table-cell office:value-type="string" calcext:value-type="string">
            <text:p>Number of Periods</text:p>
          </table:table-cell>
          <table:table-cell table:formula="of:=40*12" office:value-type="float" office:value="480" calcext:value-type="float">
            <text:p>48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uture Value</text:p>
          </table:table-cell>
          <table:table-cell table:style-name="ce2" table:formula="of:=FV([.B4];[.B5];[.B3])" office:value-type="currency" office:currency="USD" office:value="-468132.027254287" calcext:value-type="currency">
            <text:p>-$468,132.0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Getting a million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ate of Return</text:p>
          </table:table-cell>
          <table:table-cell table:formula="of:=[.B4]" office:value-type="float" office:value="0.0075" calcext:value-type="float">
            <text:p>0.0075</text:p>
          </table:table-cell>
          <table:table-cell/>
        </table:table-row>
        <table:table-row table:style-name="ro2">
          <table:table-cell office:value-type="string" calcext:value-type="string">
            <text:p>Number of Periods</text:p>
          </table:table-cell>
          <table:table-cell table:formula="of:=[.B5]"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Future Value</text:p>
          </table:table-cell>
          <table:table-cell office:value-type="float" office:value="1000000" calcext:value-type="float">
            <text:p>10000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nthly amount</text:p>
          </table:table-cell>
          <table:table-cell table:style-name="ce2" table:formula="of:=PMT([.B10];[.B11];0;[.B12])" office:value-type="currency" office:currency="USD" office:value="-213.614950864457" calcext:value-type="currency">
            <text:p>-$213.6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illion with head star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t Value</text:p>
          </table:table-cell>
          <table:table-cell office:value-type="float" office:value="-10000" calcext:value-type="float">
            <text:p>-100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nthly amount</text:p>
          </table:table-cell>
          <table:table-cell table:style-name="ce2" table:formula="of:=PMT([.B10];[.B11];[.B17];[.B12])" office:value-type="currency" office:currency="USD" office:value="-136.478801355812" calcext:value-type="currency">
            <text:p>-$136.4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How Long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tarting Amount</text:p>
          </table:table-cell>
          <table:table-cell office:value-type="float" office:value="10000" calcext:value-type="float">
            <text:p>10000</text:p>
          </table:table-cell>
          <table:table-cell/>
        </table:table-row>
        <table:table-row table:style-name="ro2">
          <table:table-cell office:value-type="string" calcext:value-type="string">
            <text:p>Desired End Amount</text:p>
          </table:table-cell>
          <table:table-cell office:value-type="float" office:value="1000000" calcext:value-type="float">
            <text:p>100000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onths to get there</text:p>
          </table:table-cell>
          <table:table-cell table:formula="of:=PDURATION([.B10];[.B22];[.B23])" office:value-type="float" office:value="616.322409069073" calcext:value-type="float">
            <text:p>616.3224090691</text:p>
          </table:table-cell>
          <table:table-cell/>
        </table:table-row>
        <table:table-row table:style-name="ro2">
          <table:table-cell office:value-type="string" calcext:value-type="string">
            <text:p>Years to get there</text:p>
          </table:table-cell>
          <table:table-cell table:formula="of:=[.B25]/12" office:value-type="float" office:value="51.360200755756" calcext:value-type="float">
            <text:p>51.3602007558</text:p>
          </table:table-cell>
          <table:table-cell/>
        </table:table-row>
      </table:table>
      <table:table table:name="Mortgage" table:style-name="ta1">
        <table:table-column table:style-name="co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Mortgage Schedule</text:p>
          </table:table-cell>
          <table:covered-table-cell table:number-columns-repeated="3" table:style-name="Default"/>
          <table:table-cell table:number-columns-repeated="2"/>
          <table:table-cell table:style-name="ce15" office:value-type="string" calcext:value-type="string" table:number-columns-spanned="2" table:number-rows-spanned="1">
            <text:p>Loan Terms</text:p>
          </table:table-cell>
          <table:covered-table-cell/>
        </table:table-row>
        <table:table-row table:style-name="ro2">
          <table:table-cell table:style-name="ce14" office:value-type="string" calcext:value-type="string">
            <text:p>Period</text:p>
          </table:table-cell>
          <table:table-cell table:style-name="ce14" office:value-type="string" calcext:value-type="string">
            <text:p>Interest Amount</text:p>
          </table:table-cell>
          <table:table-cell table:style-name="ce14" office:value-type="string" calcext:value-type="string">
            <text:p>Principal Amount</text:p>
          </table:table-cell>
          <table:table-cell table:style-name="ce14" office:value-type="string" calcext:value-type="string">
            <text:p>Total Payment</text:p>
          </table:table-cell>
          <table:table-cell table:number-columns-repeated="2"/>
          <table:table-cell office:value-type="string" calcext:value-type="string">
            <text:p>Annual Rate</text:p>
          </table:table-cell>
          <table:table-cell office:value-type="float" office:value="0.08" calcext:value-type="float">
            <text:p>0.0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PMT([.$H$3];[.A3];[.$H$4];[.$H$5];[.$H$6];0)" office:value-type="currency" office:currency="USD" office:value="-666.666666666667" calcext:value-type="currency">
            <text:p>-$666.67</text:p>
          </table:table-cell>
          <table:table-cell table:formula="of:=PPMT([.$H$3];[.A3];[.$H$4];[.$H$5];[.$H$6];0)" office:value-type="currency" office:currency="USD" office:value="-169.773402326796" calcext:value-type="currency">
            <text:p>-$169.77</text:p>
          </table:table-cell>
          <table:table-cell table:formula="of:=[.B3]+[.C3]" office:value-type="currency" office:currency="USD" office:value="-836.440068993463" calcext:value-type="currency">
            <text:p>-$836.44</text:p>
          </table:table-cell>
          <table:table-cell table:number-columns-repeated="2"/>
          <table:table-cell office:value-type="string" calcext:value-type="string">
            <text:p>Monthly Rate</text:p>
          </table:table-cell>
          <table:table-cell table:formula="of:=[.H2]/12" office:value-type="float" office:value="0.00666666666666667" calcext:value-type="float">
            <text:p>0.006666666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PMT([.$H$3];[.A4];[.$H$4];[.$H$5];[.$H$6];0)" office:value-type="currency" office:currency="USD" office:value="-665.534843984488" calcext:value-type="currency">
            <text:p>-$665.53</text:p>
          </table:table-cell>
          <table:table-cell table:formula="of:=PPMT([.$H$3];[.A4];[.$H$4];[.$H$5];[.$H$6];0)" office:value-type="currency" office:currency="USD" office:value="-170.905225008975" calcext:value-type="currency">
            <text:p>-$170.91</text:p>
          </table:table-cell>
          <table:table-cell table:formula="of:=[.B4]+[.C4]" office:value-type="currency" office:currency="USD" office:value="-836.440068993463" calcext:value-type="currency">
            <text:p>-$836.44</text:p>
          </table:table-cell>
          <table:table-cell table:number-columns-repeated="2"/>
          <table:table-cell office:value-type="string" calcext:value-type="string">
            <text:p>NPER</text:p>
          </table:table-cell>
          <table:table-cell table:formula="of:=20*12"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PMT([.$H$3];[.A5];[.$H$4];[.$H$5];[.$H$6];0)" office:value-type="currency" office:currency="USD" office:value="-664.395475817762" calcext:value-type="currency">
            <text:p>-$664.40</text:p>
          </table:table-cell>
          <table:table-cell table:formula="of:=PPMT([.$H$3];[.A5];[.$H$4];[.$H$5];[.$H$6];0)" office:value-type="currency" office:currency="USD" office:value="-172.044593175701" calcext:value-type="currency">
            <text:p>-$172.04</text:p>
          </table:table-cell>
          <table:table-cell table:formula="of:=[.B5]+[.C5]" office:value-type="currency" office:currency="USD" office:value="-836.440068993463" calcext:value-type="currency">
            <text:p>-$836.44</text:p>
          </table:table-cell>
          <table:table-cell table:number-columns-repeated="2"/>
          <table:table-cell office:value-type="string" calcext:value-type="string">
            <text:p>Present Value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PMT([.$H$3];[.A6];[.$H$4];[.$H$5];[.$H$6];0)" office:value-type="currency" office:currency="USD" office:value="-663.248511863257" calcext:value-type="currency">
            <text:p>-$663.25</text:p>
          </table:table-cell>
          <table:table-cell table:formula="of:=PPMT([.$H$3];[.A6];[.$H$4];[.$H$5];[.$H$6];0)" office:value-type="currency" office:currency="USD" office:value="-173.191557130206" calcext:value-type="currency">
            <text:p>-$173.19</text:p>
          </table:table-cell>
          <table:table-cell table:formula="of:=[.B6]+[.C6]" office:value-type="currency" office:currency="USD" office:value="-836.440068993463" calcext:value-type="currency">
            <text:p>-$836.44</text:p>
          </table:table-cell>
          <table:table-cell table:number-columns-repeated="2"/>
          <table:table-cell office:value-type="string" calcext:value-type="string">
            <text:p>Future Valu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PMT([.$H$3];[.A7];[.$H$4];[.$H$5];[.$H$6];0)" office:value-type="currency" office:currency="USD" office:value="-662.093901482389" calcext:value-type="currency">
            <text:p>-$662.09</text:p>
          </table:table-cell>
          <table:table-cell table:formula="of:=PPMT([.$H$3];[.A7];[.$H$4];[.$H$5];[.$H$6];0)" office:value-type="currency" office:currency="USD" office:value="-174.346167511074" calcext:value-type="currency">
            <text:p>-$174.35</text:p>
          </table:table-cell>
          <table:table-cell table:formula="of:=[.B7]+[.C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PMT([.$H$3];[.A8];[.$H$4];[.$H$5];[.$H$6];0)" office:value-type="currency" office:currency="USD" office:value="-660.931593698982" calcext:value-type="currency">
            <text:p>-$660.93</text:p>
          </table:table-cell>
          <table:table-cell table:formula="of:=PPMT([.$H$3];[.A8];[.$H$4];[.$H$5];[.$H$6];0)" office:value-type="currency" office:currency="USD" office:value="-175.508475294481" calcext:value-type="currency">
            <text:p>-$175.51</text:p>
          </table:table-cell>
          <table:table-cell table:formula="of:=[.B8]+[.C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PMT([.$H$3];[.A9];[.$H$4];[.$H$5];[.$H$6];0)" office:value-type="currency" office:currency="USD" office:value="-659.761537197019" calcext:value-type="currency">
            <text:p>-$659.76</text:p>
          </table:table-cell>
          <table:table-cell table:formula="of:=PPMT([.$H$3];[.A9];[.$H$4];[.$H$5];[.$H$6];0)" office:value-type="currency" office:currency="USD" office:value="-176.678531796444" calcext:value-type="currency">
            <text:p>-$176.68</text:p>
          </table:table-cell>
          <table:table-cell table:formula="of:=[.B9]+[.C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PMT([.$H$3];[.A10];[.$H$4];[.$H$5];[.$H$6];0)" office:value-type="currency" office:currency="USD" office:value="-658.583680318376" calcext:value-type="currency">
            <text:p>-$658.58</text:p>
          </table:table-cell>
          <table:table-cell table:formula="of:=PPMT([.$H$3];[.A10];[.$H$4];[.$H$5];[.$H$6];0)" office:value-type="currency" office:currency="USD" office:value="-177.856388675087" calcext:value-type="currency">
            <text:p>-$177.86</text:p>
          </table:table-cell>
          <table:table-cell table:formula="of:=[.B10]+[.C1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PMT([.$H$3];[.A11];[.$H$4];[.$H$5];[.$H$6];0)" office:value-type="currency" office:currency="USD" office:value="-657.397971060542" calcext:value-type="currency">
            <text:p>-$657.40</text:p>
          </table:table-cell>
          <table:table-cell table:formula="of:=PPMT([.$H$3];[.A11];[.$H$4];[.$H$5];[.$H$6];0)" office:value-type="currency" office:currency="USD" office:value="-179.042097932921" calcext:value-type="currency">
            <text:p>-$179.04</text:p>
          </table:table-cell>
          <table:table-cell table:formula="of:=[.B11]+[.C1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PMT([.$H$3];[.A12];[.$H$4];[.$H$5];[.$H$6];0)" office:value-type="currency" office:currency="USD" office:value="-656.204357074322" calcext:value-type="currency">
            <text:p>-$656.20</text:p>
          </table:table-cell>
          <table:table-cell table:formula="of:=PPMT([.$H$3];[.A12];[.$H$4];[.$H$5];[.$H$6];0)" office:value-type="currency" office:currency="USD" office:value="-180.235711919141" calcext:value-type="currency">
            <text:p>-$180.24</text:p>
          </table:table-cell>
          <table:table-cell table:formula="of:=[.B12]+[.C1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PMT([.$H$3];[.A13];[.$H$4];[.$H$5];[.$H$6];0)" office:value-type="currency" office:currency="USD" office:value="-655.002785661528" calcext:value-type="currency">
            <text:p>-$655.00</text:p>
          </table:table-cell>
          <table:table-cell table:formula="of:=PPMT([.$H$3];[.A13];[.$H$4];[.$H$5];[.$H$6];0)" office:value-type="currency" office:currency="USD" office:value="-181.437283331935" calcext:value-type="currency">
            <text:p>-$181.44</text:p>
          </table:table-cell>
          <table:table-cell table:formula="of:=[.B13]+[.C1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PMT([.$H$3];[.A14];[.$H$4];[.$H$5];[.$H$6];0)" office:value-type="currency" office:currency="USD" office:value="-653.793203772648" calcext:value-type="currency">
            <text:p>-$653.79</text:p>
          </table:table-cell>
          <table:table-cell table:formula="of:=PPMT([.$H$3];[.A14];[.$H$4];[.$H$5];[.$H$6];0)" office:value-type="currency" office:currency="USD" office:value="-182.646865220815" calcext:value-type="currency">
            <text:p>-$182.65</text:p>
          </table:table-cell>
          <table:table-cell table:formula="of:=[.B14]+[.C1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PMT([.$H$3];[.A15];[.$H$4];[.$H$5];[.$H$6];0)" office:value-type="currency" office:currency="USD" office:value="-652.57555800451" calcext:value-type="currency">
            <text:p>-$652.58</text:p>
          </table:table-cell>
          <table:table-cell table:formula="of:=PPMT([.$H$3];[.A15];[.$H$4];[.$H$5];[.$H$6];0)" office:value-type="currency" office:currency="USD" office:value="-183.864510988953" calcext:value-type="currency">
            <text:p>-$183.86</text:p>
          </table:table-cell>
          <table:table-cell table:formula="of:=[.B15]+[.C1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PMT([.$H$3];[.A16];[.$H$4];[.$H$5];[.$H$6];0)" office:value-type="currency" office:currency="USD" office:value="-651.349794597917" calcext:value-type="currency">
            <text:p>-$651.35</text:p>
          </table:table-cell>
          <table:table-cell table:formula="of:=PPMT([.$H$3];[.A16];[.$H$4];[.$H$5];[.$H$6];0)" office:value-type="currency" office:currency="USD" office:value="-185.090274395546" calcext:value-type="currency">
            <text:p>-$185.09</text:p>
          </table:table-cell>
          <table:table-cell table:formula="of:=[.B16]+[.C1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PMT([.$H$3];[.A17];[.$H$4];[.$H$5];[.$H$6];0)" office:value-type="currency" office:currency="USD" office:value="-650.11585943528" calcext:value-type="currency">
            <text:p>-$650.12</text:p>
          </table:table-cell>
          <table:table-cell table:formula="of:=PPMT([.$H$3];[.A17];[.$H$4];[.$H$5];[.$H$6];0)" office:value-type="currency" office:currency="USD" office:value="-186.324209558183" calcext:value-type="currency">
            <text:p>-$186.32</text:p>
          </table:table-cell>
          <table:table-cell table:formula="of:=[.B17]+[.C1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PMT([.$H$3];[.A18];[.$H$4];[.$H$5];[.$H$6];0)" office:value-type="currency" office:currency="USD" office:value="-648.873698038225" calcext:value-type="currency">
            <text:p>-$648.87</text:p>
          </table:table-cell>
          <table:table-cell table:formula="of:=PPMT([.$H$3];[.A18];[.$H$4];[.$H$5];[.$H$6];0)" office:value-type="currency" office:currency="USD" office:value="-187.566370955238" calcext:value-type="currency">
            <text:p>-$187.57</text:p>
          </table:table-cell>
          <table:table-cell table:formula="of:=[.B18]+[.C1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PMT([.$H$3];[.A19];[.$H$4];[.$H$5];[.$H$6];0)" office:value-type="currency" office:currency="USD" office:value="-647.62325556519" calcext:value-type="currency">
            <text:p>-$647.62</text:p>
          </table:table-cell>
          <table:table-cell table:formula="of:=PPMT([.$H$3];[.A19];[.$H$4];[.$H$5];[.$H$6];0)" office:value-type="currency" office:currency="USD" office:value="-188.816813428273" calcext:value-type="currency">
            <text:p>-$188.82</text:p>
          </table:table-cell>
          <table:table-cell table:formula="of:=[.B19]+[.C1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PMT([.$H$3];[.A20];[.$H$4];[.$H$5];[.$H$6];0)" office:value-type="currency" office:currency="USD" office:value="-646.364476809002" calcext:value-type="currency">
            <text:p>-$646.36</text:p>
          </table:table-cell>
          <table:table-cell table:formula="of:=PPMT([.$H$3];[.A20];[.$H$4];[.$H$5];[.$H$6];0)" office:value-type="currency" office:currency="USD" office:value="-190.075592184461" calcext:value-type="currency">
            <text:p>-$190.08</text:p>
          </table:table-cell>
          <table:table-cell table:formula="of:=[.B20]+[.C2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PMT([.$H$3];[.A21];[.$H$4];[.$H$5];[.$H$6];0)" office:value-type="currency" office:currency="USD" office:value="-645.097306194439" calcext:value-type="currency">
            <text:p>-$645.10</text:p>
          </table:table-cell>
          <table:table-cell table:formula="of:=PPMT([.$H$3];[.A21];[.$H$4];[.$H$5];[.$H$6];0)" office:value-type="currency" office:currency="USD" office:value="-191.342762799024" calcext:value-type="currency">
            <text:p>-$191.34</text:p>
          </table:table-cell>
          <table:table-cell table:formula="of:=[.B21]+[.C2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PMT([.$H$3];[.A22];[.$H$4];[.$H$5];[.$H$6];0)" office:value-type="currency" office:currency="USD" office:value="-643.821687775779" calcext:value-type="currency">
            <text:p>-$643.82</text:p>
          </table:table-cell>
          <table:table-cell table:formula="of:=PPMT([.$H$3];[.A22];[.$H$4];[.$H$5];[.$H$6];0)" office:value-type="currency" office:currency="USD" office:value="-192.618381217684" calcext:value-type="currency">
            <text:p>-$192.62</text:p>
          </table:table-cell>
          <table:table-cell table:formula="of:=[.B22]+[.C2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PMT([.$H$3];[.A23];[.$H$4];[.$H$5];[.$H$6];0)" office:value-type="currency" office:currency="USD" office:value="-642.537565234327" calcext:value-type="currency">
            <text:p>-$642.54</text:p>
          </table:table-cell>
          <table:table-cell table:formula="of:=PPMT([.$H$3];[.A23];[.$H$4];[.$H$5];[.$H$6];0)" office:value-type="currency" office:currency="USD" office:value="-193.902503759135" calcext:value-type="currency">
            <text:p>-$193.90</text:p>
          </table:table-cell>
          <table:table-cell table:formula="of:=[.B23]+[.C2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PMT([.$H$3];[.A24];[.$H$4];[.$H$5];[.$H$6];0)" office:value-type="currency" office:currency="USD" office:value="-641.244881875933" calcext:value-type="currency">
            <text:p>-$641.24</text:p>
          </table:table-cell>
          <table:table-cell table:formula="of:=PPMT([.$H$3];[.A24];[.$H$4];[.$H$5];[.$H$6];0)" office:value-type="currency" office:currency="USD" office:value="-195.19518711753" calcext:value-type="currency">
            <text:p>-$195.20</text:p>
          </table:table-cell>
          <table:table-cell table:formula="of:=[.B24]+[.C2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PMT([.$H$3];[.A25];[.$H$4];[.$H$5];[.$H$6];0)" office:value-type="currency" office:currency="USD" office:value="-639.943580628483" calcext:value-type="currency">
            <text:p>-$639.94</text:p>
          </table:table-cell>
          <table:table-cell table:formula="of:=PPMT([.$H$3];[.A25];[.$H$4];[.$H$5];[.$H$6];0)" office:value-type="currency" office:currency="USD" office:value="-196.49648836498" calcext:value-type="currency">
            <text:p>-$196.50</text:p>
          </table:table-cell>
          <table:table-cell table:formula="of:=[.B25]+[.C2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PMT([.$H$3];[.A26];[.$H$4];[.$H$5];[.$H$6];0)" office:value-type="currency" office:currency="USD" office:value="-638.633604039383" calcext:value-type="currency">
            <text:p>-$638.63</text:p>
          </table:table-cell>
          <table:table-cell table:formula="of:=PPMT([.$H$3];[.A26];[.$H$4];[.$H$5];[.$H$6];0)" office:value-type="currency" office:currency="USD" office:value="-197.80646495408" calcext:value-type="currency">
            <text:p>-$197.81</text:p>
          </table:table-cell>
          <table:table-cell table:formula="of:=[.B26]+[.C2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PMT([.$H$3];[.A27];[.$H$4];[.$H$5];[.$H$6];0)" office:value-type="currency" office:currency="USD" office:value="-637.314894273023" calcext:value-type="currency">
            <text:p>-$637.31</text:p>
          </table:table-cell>
          <table:table-cell table:formula="of:=PPMT([.$H$3];[.A27];[.$H$4];[.$H$5];[.$H$6];0)" office:value-type="currency" office:currency="USD" office:value="-199.12517472044" calcext:value-type="currency">
            <text:p>-$199.13</text:p>
          </table:table-cell>
          <table:table-cell table:formula="of:=[.B27]+[.C2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PMT([.$H$3];[.A28];[.$H$4];[.$H$5];[.$H$6];0)" office:value-type="currency" office:currency="USD" office:value="-635.98739310822" calcext:value-type="currency">
            <text:p>-$635.99</text:p>
          </table:table-cell>
          <table:table-cell table:formula="of:=PPMT([.$H$3];[.A28];[.$H$4];[.$H$5];[.$H$6];0)" office:value-type="currency" office:currency="USD" office:value="-200.452675885243" calcext:value-type="currency">
            <text:p>-$200.45</text:p>
          </table:table-cell>
          <table:table-cell table:formula="of:=[.B28]+[.C2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PMT([.$H$3];[.A29];[.$H$4];[.$H$5];[.$H$6];0)" office:value-type="currency" office:currency="USD" office:value="-634.651041935651" calcext:value-type="currency">
            <text:p>-$634.65</text:p>
          </table:table-cell>
          <table:table-cell table:formula="of:=PPMT([.$H$3];[.A29];[.$H$4];[.$H$5];[.$H$6];0)" office:value-type="currency" office:currency="USD" office:value="-201.789027057811" calcext:value-type="currency">
            <text:p>-$201.79</text:p>
          </table:table-cell>
          <table:table-cell table:formula="of:=[.B29]+[.C2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PMT([.$H$3];[.A30];[.$H$4];[.$H$5];[.$H$6];0)" office:value-type="currency" office:currency="USD" office:value="-633.305781755266" calcext:value-type="currency">
            <text:p>-$633.31</text:p>
          </table:table-cell>
          <table:table-cell table:formula="of:=PPMT([.$H$3];[.A30];[.$H$4];[.$H$5];[.$H$6];0)" office:value-type="currency" office:currency="USD" office:value="-203.134287238197" calcext:value-type="currency">
            <text:p>-$203.13</text:p>
          </table:table-cell>
          <table:table-cell table:formula="of:=[.B30]+[.C3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PMT([.$H$3];[.A31];[.$H$4];[.$H$5];[.$H$6];0)" office:value-type="currency" office:currency="USD" office:value="-631.951553173678" calcext:value-type="currency">
            <text:p>-$631.95</text:p>
          </table:table-cell>
          <table:table-cell table:formula="of:=PPMT([.$H$3];[.A31];[.$H$4];[.$H$5];[.$H$6];0)" office:value-type="currency" office:currency="USD" office:value="-204.488515819785" calcext:value-type="currency">
            <text:p>-$204.49</text:p>
          </table:table-cell>
          <table:table-cell table:formula="of:=[.B31]+[.C3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PMT([.$H$3];[.A32];[.$H$4];[.$H$5];[.$H$6];0)" office:value-type="currency" office:currency="USD" office:value="-630.588296401546" calcext:value-type="currency">
            <text:p>-$630.59</text:p>
          </table:table-cell>
          <table:table-cell table:formula="of:=PPMT([.$H$3];[.A32];[.$H$4];[.$H$5];[.$H$6];0)" office:value-type="currency" office:currency="USD" office:value="-205.851772591917" calcext:value-type="currency">
            <text:p>-$205.85</text:p>
          </table:table-cell>
          <table:table-cell table:formula="of:=[.B32]+[.C3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PMT([.$H$3];[.A33];[.$H$4];[.$H$5];[.$H$6];0)" office:value-type="currency" office:currency="USD" office:value="-629.215951250933" calcext:value-type="currency">
            <text:p>-$629.22</text:p>
          </table:table-cell>
          <table:table-cell table:formula="of:=PPMT([.$H$3];[.A33];[.$H$4];[.$H$5];[.$H$6];0)" office:value-type="currency" office:currency="USD" office:value="-207.22411774253" calcext:value-type="currency">
            <text:p>-$207.22</text:p>
          </table:table-cell>
          <table:table-cell table:formula="of:=[.B33]+[.C3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PMT([.$H$3];[.A34];[.$H$4];[.$H$5];[.$H$6];0)" office:value-type="currency" office:currency="USD" office:value="-627.83445713265" calcext:value-type="currency">
            <text:p>-$627.83</text:p>
          </table:table-cell>
          <table:table-cell table:formula="of:=PPMT([.$H$3];[.A34];[.$H$4];[.$H$5];[.$H$6];0)" office:value-type="currency" office:currency="USD" office:value="-208.605611860813" calcext:value-type="currency">
            <text:p>-$208.61</text:p>
          </table:table-cell>
          <table:table-cell table:formula="of:=[.B34]+[.C3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PMT([.$H$3];[.A35];[.$H$4];[.$H$5];[.$H$6];0)" office:value-type="currency" office:currency="USD" office:value="-626.443753053578" calcext:value-type="currency">
            <text:p>-$626.44</text:p>
          </table:table-cell>
          <table:table-cell table:formula="of:=PPMT([.$H$3];[.A35];[.$H$4];[.$H$5];[.$H$6];0)" office:value-type="currency" office:currency="USD" office:value="-209.996315939885" calcext:value-type="currency">
            <text:p>-$210.00</text:p>
          </table:table-cell>
          <table:table-cell table:formula="of:=[.B35]+[.C3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PMT([.$H$3];[.A36];[.$H$4];[.$H$5];[.$H$6];0)" office:value-type="currency" office:currency="USD" office:value="-625.043777613979" calcext:value-type="currency">
            <text:p>-$625.04</text:p>
          </table:table-cell>
          <table:table-cell table:formula="of:=PPMT([.$H$3];[.A36];[.$H$4];[.$H$5];[.$H$6];0)" office:value-type="currency" office:currency="USD" office:value="-211.396291379484" calcext:value-type="currency">
            <text:p>-$211.40</text:p>
          </table:table-cell>
          <table:table-cell table:formula="of:=[.B36]+[.C3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PMT([.$H$3];[.A37];[.$H$4];[.$H$5];[.$H$6];0)" office:value-type="currency" office:currency="USD" office:value="-623.634469004782" calcext:value-type="currency">
            <text:p>-$623.63</text:p>
          </table:table-cell>
          <table:table-cell table:formula="of:=PPMT([.$H$3];[.A37];[.$H$4];[.$H$5];[.$H$6];0)" office:value-type="currency" office:currency="USD" office:value="-212.805599988681" calcext:value-type="currency">
            <text:p>-$212.81</text:p>
          </table:table-cell>
          <table:table-cell table:formula="of:=[.B37]+[.C3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PMT([.$H$3];[.A38];[.$H$4];[.$H$5];[.$H$6];0)" office:value-type="currency" office:currency="USD" office:value="-622.215765004857" calcext:value-type="currency">
            <text:p>-$622.22</text:p>
          </table:table-cell>
          <table:table-cell table:formula="of:=PPMT([.$H$3];[.A38];[.$H$4];[.$H$5];[.$H$6];0)" office:value-type="currency" office:currency="USD" office:value="-214.224303988605" calcext:value-type="currency">
            <text:p>-$214.22</text:p>
          </table:table-cell>
          <table:table-cell table:formula="of:=[.B38]+[.C3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PMT([.$H$3];[.A39];[.$H$4];[.$H$5];[.$H$6];0)" office:value-type="currency" office:currency="USD" office:value="-620.787602978267" calcext:value-type="currency">
            <text:p>-$620.79</text:p>
          </table:table-cell>
          <table:table-cell table:formula="of:=PPMT([.$H$3];[.A39];[.$H$4];[.$H$5];[.$H$6];0)" office:value-type="currency" office:currency="USD" office:value="-215.652466015196" calcext:value-type="currency">
            <text:p>-$215.65</text:p>
          </table:table-cell>
          <table:table-cell table:formula="of:=[.B39]+[.C3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PMT([.$H$3];[.A40];[.$H$4];[.$H$5];[.$H$6];0)" office:value-type="currency" office:currency="USD" office:value="-619.349919871499" calcext:value-type="currency">
            <text:p>-$619.35</text:p>
          </table:table-cell>
          <table:table-cell table:formula="of:=PPMT([.$H$3];[.A40];[.$H$4];[.$H$5];[.$H$6];0)" office:value-type="currency" office:currency="USD" office:value="-217.090149121964" calcext:value-type="currency">
            <text:p>-$217.09</text:p>
          </table:table-cell>
          <table:table-cell table:formula="of:=[.B40]+[.C4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PMT([.$H$3];[.A41];[.$H$4];[.$H$5];[.$H$6];0)" office:value-type="currency" office:currency="USD" office:value="-617.902652210686" calcext:value-type="currency">
            <text:p>-$617.90</text:p>
          </table:table-cell>
          <table:table-cell table:formula="of:=PPMT([.$H$3];[.A41];[.$H$4];[.$H$5];[.$H$6];0)" office:value-type="currency" office:currency="USD" office:value="-218.537416782777" calcext:value-type="currency">
            <text:p>-$218.54</text:p>
          </table:table-cell>
          <table:table-cell table:formula="of:=[.B41]+[.C4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PMT([.$H$3];[.A42];[.$H$4];[.$H$5];[.$H$6];0)" office:value-type="currency" office:currency="USD" office:value="-616.445736098801" calcext:value-type="currency">
            <text:p>-$616.45</text:p>
          </table:table-cell>
          <table:table-cell table:formula="of:=PPMT([.$H$3];[.A42];[.$H$4];[.$H$5];[.$H$6];0)" office:value-type="currency" office:currency="USD" office:value="-219.994332894662" calcext:value-type="currency">
            <text:p>-$219.99</text:p>
          </table:table-cell>
          <table:table-cell table:formula="of:=[.B42]+[.C4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PMT([.$H$3];[.A43];[.$H$4];[.$H$5];[.$H$6];0)" office:value-type="currency" office:currency="USD" office:value="-614.979107212836" calcext:value-type="currency">
            <text:p>-$614.98</text:p>
          </table:table-cell>
          <table:table-cell table:formula="of:=PPMT([.$H$3];[.A43];[.$H$4];[.$H$5];[.$H$6];0)" office:value-type="currency" office:currency="USD" office:value="-221.460961780627" calcext:value-type="currency">
            <text:p>-$221.46</text:p>
          </table:table-cell>
          <table:table-cell table:formula="of:=[.B43]+[.C4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PMT([.$H$3];[.A44];[.$H$4];[.$H$5];[.$H$6];0)" office:value-type="currency" office:currency="USD" office:value="-613.502700800965" calcext:value-type="currency">
            <text:p>-$613.50</text:p>
          </table:table-cell>
          <table:table-cell table:formula="of:=PPMT([.$H$3];[.A44];[.$H$4];[.$H$5];[.$H$6];0)" office:value-type="currency" office:currency="USD" office:value="-222.937368192498" calcext:value-type="currency">
            <text:p>-$222.94</text:p>
          </table:table-cell>
          <table:table-cell table:formula="of:=[.B44]+[.C4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PMT([.$H$3];[.A45];[.$H$4];[.$H$5];[.$H$6];0)" office:value-type="currency" office:currency="USD" office:value="-612.016451679682" calcext:value-type="currency">
            <text:p>-$612.02</text:p>
          </table:table-cell>
          <table:table-cell table:formula="of:=PPMT([.$H$3];[.A45];[.$H$4];[.$H$5];[.$H$6];0)" office:value-type="currency" office:currency="USD" office:value="-224.423617313781" calcext:value-type="currency">
            <text:p>-$224.42</text:p>
          </table:table-cell>
          <table:table-cell table:formula="of:=[.B45]+[.C4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PMT([.$H$3];[.A46];[.$H$4];[.$H$5];[.$H$6];0)" office:value-type="currency" office:currency="USD" office:value="-610.520294230924" calcext:value-type="currency">
            <text:p>-$610.52</text:p>
          </table:table-cell>
          <table:table-cell table:formula="of:=PPMT([.$H$3];[.A46];[.$H$4];[.$H$5];[.$H$6];0)" office:value-type="currency" office:currency="USD" office:value="-225.919774762539" calcext:value-type="currency">
            <text:p>-$225.92</text:p>
          </table:table-cell>
          <table:table-cell table:formula="of:=[.B46]+[.C4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PMT([.$H$3];[.A47];[.$H$4];[.$H$5];[.$H$6];0)" office:value-type="currency" office:currency="USD" office:value="-609.014162399173" calcext:value-type="currency">
            <text:p>-$609.01</text:p>
          </table:table-cell>
          <table:table-cell table:formula="of:=PPMT([.$H$3];[.A47];[.$H$4];[.$H$5];[.$H$6];0)" office:value-type="currency" office:currency="USD" office:value="-227.42590659429" calcext:value-type="currency">
            <text:p>-$227.43</text:p>
          </table:table-cell>
          <table:table-cell table:formula="of:=[.B47]+[.C4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PMT([.$H$3];[.A48];[.$H$4];[.$H$5];[.$H$6];0)" office:value-type="currency" office:currency="USD" office:value="-607.497989688545" calcext:value-type="currency">
            <text:p>-$607.50</text:p>
          </table:table-cell>
          <table:table-cell table:formula="of:=PPMT([.$H$3];[.A48];[.$H$4];[.$H$5];[.$H$6];0)" office:value-type="currency" office:currency="USD" office:value="-228.942079304918" calcext:value-type="currency">
            <text:p>-$228.94</text:p>
          </table:table-cell>
          <table:table-cell table:formula="of:=[.B48]+[.C4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PMT([.$H$3];[.A49];[.$H$4];[.$H$5];[.$H$6];0)" office:value-type="currency" office:currency="USD" office:value="-605.971709159845" calcext:value-type="currency">
            <text:p>-$605.97</text:p>
          </table:table-cell>
          <table:table-cell table:formula="of:=PPMT([.$H$3];[.A49];[.$H$4];[.$H$5];[.$H$6];0)" office:value-type="currency" office:currency="USD" office:value="-230.468359833618" calcext:value-type="currency">
            <text:p>-$230.47</text:p>
          </table:table-cell>
          <table:table-cell table:formula="of:=[.B49]+[.C4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PMT([.$H$3];[.A50];[.$H$4];[.$H$5];[.$H$6];0)" office:value-type="currency" office:currency="USD" office:value="-604.435253427621" calcext:value-type="currency">
            <text:p>-$604.44</text:p>
          </table:table-cell>
          <table:table-cell table:formula="of:=PPMT([.$H$3];[.A50];[.$H$4];[.$H$5];[.$H$6];0)" office:value-type="currency" office:currency="USD" office:value="-232.004815565842" calcext:value-type="currency">
            <text:p>-$232.00</text:p>
          </table:table-cell>
          <table:table-cell table:formula="of:=[.B50]+[.C5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PMT([.$H$3];[.A51];[.$H$4];[.$H$5];[.$H$6];0)" office:value-type="currency" office:currency="USD" office:value="-602.888554657182" calcext:value-type="currency">
            <text:p>-$602.89</text:p>
          </table:table-cell>
          <table:table-cell table:formula="of:=PPMT([.$H$3];[.A51];[.$H$4];[.$H$5];[.$H$6];0)" office:value-type="currency" office:currency="USD" office:value="-233.551514336281" calcext:value-type="currency">
            <text:p>-$233.55</text:p>
          </table:table-cell>
          <table:table-cell table:formula="of:=[.B51]+[.C5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PMT([.$H$3];[.A52];[.$H$4];[.$H$5];[.$H$6];0)" office:value-type="currency" office:currency="USD" office:value="-601.331544561607" calcext:value-type="currency">
            <text:p>-$601.33</text:p>
          </table:table-cell>
          <table:table-cell table:formula="of:=PPMT([.$H$3];[.A52];[.$H$4];[.$H$5];[.$H$6];0)" office:value-type="currency" office:currency="USD" office:value="-235.108524431856" calcext:value-type="currency">
            <text:p>-$235.11</text:p>
          </table:table-cell>
          <table:table-cell table:formula="of:=[.B52]+[.C5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IPMT([.$H$3];[.A53];[.$H$4];[.$H$5];[.$H$6];0)" office:value-type="currency" office:currency="USD" office:value="-599.764154398728" calcext:value-type="currency">
            <text:p>-$599.76</text:p>
          </table:table-cell>
          <table:table-cell table:formula="of:=PPMT([.$H$3];[.A53];[.$H$4];[.$H$5];[.$H$6];0)" office:value-type="currency" office:currency="USD" office:value="-236.675914594735" calcext:value-type="currency">
            <text:p>-$236.68</text:p>
          </table:table-cell>
          <table:table-cell table:formula="of:=[.B53]+[.C5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formula="of:=IPMT([.$H$3];[.A54];[.$H$4];[.$H$5];[.$H$6];0)" office:value-type="currency" office:currency="USD" office:value="-598.186314968097" calcext:value-type="currency">
            <text:p>-$598.19</text:p>
          </table:table-cell>
          <table:table-cell table:formula="of:=PPMT([.$H$3];[.A54];[.$H$4];[.$H$5];[.$H$6];0)" office:value-type="currency" office:currency="USD" office:value="-238.253754025366" calcext:value-type="currency">
            <text:p>-$238.25</text:p>
          </table:table-cell>
          <table:table-cell table:formula="of:=[.B54]+[.C5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IPMT([.$H$3];[.A55];[.$H$4];[.$H$5];[.$H$6];0)" office:value-type="currency" office:currency="USD" office:value="-596.597956607927" calcext:value-type="currency">
            <text:p>-$596.60</text:p>
          </table:table-cell>
          <table:table-cell table:formula="of:=PPMT([.$H$3];[.A55];[.$H$4];[.$H$5];[.$H$6];0)" office:value-type="currency" office:currency="USD" office:value="-239.842112385536" calcext:value-type="currency">
            <text:p>-$239.84</text:p>
          </table:table-cell>
          <table:table-cell table:formula="of:=[.B55]+[.C5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IPMT([.$H$3];[.A56];[.$H$4];[.$H$5];[.$H$6];0)" office:value-type="currency" office:currency="USD" office:value="-594.999009192024" calcext:value-type="currency">
            <text:p>-$595.00</text:p>
          </table:table-cell>
          <table:table-cell table:formula="of:=PPMT([.$H$3];[.A56];[.$H$4];[.$H$5];[.$H$6];0)" office:value-type="currency" office:currency="USD" office:value="-241.441059801439" calcext:value-type="currency">
            <text:p>-$241.44</text:p>
          </table:table-cell>
          <table:table-cell table:formula="of:=[.B56]+[.C5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IPMT([.$H$3];[.A57];[.$H$4];[.$H$5];[.$H$6];0)" office:value-type="currency" office:currency="USD" office:value="-593.389402126681" calcext:value-type="currency">
            <text:p>-$593.39</text:p>
          </table:table-cell>
          <table:table-cell table:formula="of:=PPMT([.$H$3];[.A57];[.$H$4];[.$H$5];[.$H$6];0)" office:value-type="currency" office:currency="USD" office:value="-243.050666866782" calcext:value-type="currency">
            <text:p>-$243.05</text:p>
          </table:table-cell>
          <table:table-cell table:formula="of:=[.B57]+[.C5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IPMT([.$H$3];[.A58];[.$H$4];[.$H$5];[.$H$6];0)" office:value-type="currency" office:currency="USD" office:value="-591.769064347569" calcext:value-type="currency">
            <text:p>-$591.77</text:p>
          </table:table-cell>
          <table:table-cell table:formula="of:=PPMT([.$H$3];[.A58];[.$H$4];[.$H$5];[.$H$6];0)" office:value-type="currency" office:currency="USD" office:value="-244.671004645894" calcext:value-type="currency">
            <text:p>-$244.67</text:p>
          </table:table-cell>
          <table:table-cell table:formula="of:=[.B58]+[.C5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IPMT([.$H$3];[.A59];[.$H$4];[.$H$5];[.$H$6];0)" office:value-type="currency" office:currency="USD" office:value="-590.137924316597" calcext:value-type="currency">
            <text:p>-$590.14</text:p>
          </table:table-cell>
          <table:table-cell table:formula="of:=PPMT([.$H$3];[.A59];[.$H$4];[.$H$5];[.$H$6];0)" office:value-type="currency" office:currency="USD" office:value="-246.302144676866" calcext:value-type="currency">
            <text:p>-$246.30</text:p>
          </table:table-cell>
          <table:table-cell table:formula="of:=[.B59]+[.C5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IPMT([.$H$3];[.A60];[.$H$4];[.$H$5];[.$H$6];0)" office:value-type="currency" office:currency="USD" office:value="-588.495910018751" calcext:value-type="currency">
            <text:p>-$588.50</text:p>
          </table:table-cell>
          <table:table-cell table:formula="of:=PPMT([.$H$3];[.A60];[.$H$4];[.$H$5];[.$H$6];0)" office:value-type="currency" office:currency="USD" office:value="-247.944158974712" calcext:value-type="currency">
            <text:p>-$247.94</text:p>
          </table:table-cell>
          <table:table-cell table:formula="of:=[.B60]+[.C6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IPMT([.$H$3];[.A61];[.$H$4];[.$H$5];[.$H$6];0)" office:value-type="currency" office:currency="USD" office:value="-586.842948958919" calcext:value-type="currency">
            <text:p>-$586.84</text:p>
          </table:table-cell>
          <table:table-cell table:formula="of:=PPMT([.$H$3];[.A61];[.$H$4];[.$H$5];[.$H$6];0)" office:value-type="currency" office:currency="USD" office:value="-249.597120034544" calcext:value-type="currency">
            <text:p>-$249.60</text:p>
          </table:table-cell>
          <table:table-cell table:formula="of:=[.B61]+[.C6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IPMT([.$H$3];[.A62];[.$H$4];[.$H$5];[.$H$6];0)" office:value-type="currency" office:currency="USD" office:value="-585.178968158689" calcext:value-type="currency">
            <text:p>-$585.18</text:p>
          </table:table-cell>
          <table:table-cell table:formula="of:=PPMT([.$H$3];[.A62];[.$H$4];[.$H$5];[.$H$6];0)" office:value-type="currency" office:currency="USD" office:value="-251.261100834774" calcext:value-type="currency">
            <text:p>-$251.26</text:p>
          </table:table-cell>
          <table:table-cell table:formula="of:=[.B62]+[.C6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IPMT([.$H$3];[.A63];[.$H$4];[.$H$5];[.$H$6];0)" office:value-type="currency" office:currency="USD" office:value="-583.503894153124" calcext:value-type="currency">
            <text:p>-$583.50</text:p>
          </table:table-cell>
          <table:table-cell table:formula="of:=PPMT([.$H$3];[.A63];[.$H$4];[.$H$5];[.$H$6];0)" office:value-type="currency" office:currency="USD" office:value="-252.936174840339" calcext:value-type="currency">
            <text:p>-$252.94</text:p>
          </table:table-cell>
          <table:table-cell table:formula="of:=[.B63]+[.C6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IPMT([.$H$3];[.A64];[.$H$4];[.$H$5];[.$H$6];0)" office:value-type="currency" office:currency="USD" office:value="-581.817652987522" calcext:value-type="currency">
            <text:p>-$581.82</text:p>
          </table:table-cell>
          <table:table-cell table:formula="of:=PPMT([.$H$3];[.A64];[.$H$4];[.$H$5];[.$H$6];0)" office:value-type="currency" office:currency="USD" office:value="-254.622416005941" calcext:value-type="currency">
            <text:p>-$254.62</text:p>
          </table:table-cell>
          <table:table-cell table:formula="of:=[.B64]+[.C6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IPMT([.$H$3];[.A65];[.$H$4];[.$H$5];[.$H$6];0)" office:value-type="currency" office:currency="USD" office:value="-580.120170214149" calcext:value-type="currency">
            <text:p>-$580.12</text:p>
          </table:table-cell>
          <table:table-cell table:formula="of:=PPMT([.$H$3];[.A65];[.$H$4];[.$H$5];[.$H$6];0)" office:value-type="currency" office:currency="USD" office:value="-256.319898779314" calcext:value-type="currency">
            <text:p>-$256.32</text:p>
          </table:table-cell>
          <table:table-cell table:formula="of:=[.B65]+[.C6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IPMT([.$H$3];[.A66];[.$H$4];[.$H$5];[.$H$6];0)" office:value-type="currency" office:currency="USD" office:value="-578.411370888953" calcext:value-type="currency">
            <text:p>-$578.41</text:p>
          </table:table-cell>
          <table:table-cell table:formula="of:=PPMT([.$H$3];[.A66];[.$H$4];[.$H$5];[.$H$6];0)" office:value-type="currency" office:currency="USD" office:value="-258.02869810451" calcext:value-type="currency">
            <text:p>-$258.03</text:p>
          </table:table-cell>
          <table:table-cell table:formula="of:=[.B66]+[.C6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IPMT([.$H$3];[.A67];[.$H$4];[.$H$5];[.$H$6];0)" office:value-type="currency" office:currency="USD" office:value="-576.691179568257" calcext:value-type="currency">
            <text:p>-$576.69</text:p>
          </table:table-cell>
          <table:table-cell table:formula="of:=PPMT([.$H$3];[.A67];[.$H$4];[.$H$5];[.$H$6];0)" office:value-type="currency" office:currency="USD" office:value="-259.748889425206" calcext:value-type="currency">
            <text:p>-$259.75</text:p>
          </table:table-cell>
          <table:table-cell table:formula="of:=[.B67]+[.C6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IPMT([.$H$3];[.A68];[.$H$4];[.$H$5];[.$H$6];0)" office:value-type="currency" office:currency="USD" office:value="-574.959520305422" calcext:value-type="currency">
            <text:p>-$574.96</text:p>
          </table:table-cell>
          <table:table-cell table:formula="of:=PPMT([.$H$3];[.A68];[.$H$4];[.$H$5];[.$H$6];0)" office:value-type="currency" office:currency="USD" office:value="-261.480548688041" calcext:value-type="currency">
            <text:p>-$261.48</text:p>
          </table:table-cell>
          <table:table-cell table:formula="of:=[.B68]+[.C6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IPMT([.$H$3];[.A69];[.$H$4];[.$H$5];[.$H$6];0)" office:value-type="currency" office:currency="USD" office:value="-573.216316647502" calcext:value-type="currency">
            <text:p>-$573.22</text:p>
          </table:table-cell>
          <table:table-cell table:formula="of:=PPMT([.$H$3];[.A69];[.$H$4];[.$H$5];[.$H$6];0)" office:value-type="currency" office:currency="USD" office:value="-263.223752345961" calcext:value-type="currency">
            <text:p>-$263.22</text:p>
          </table:table-cell>
          <table:table-cell table:formula="of:=[.B69]+[.C6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table:formula="of:=IPMT([.$H$3];[.A70];[.$H$4];[.$H$5];[.$H$6];0)" office:value-type="currency" office:currency="USD" office:value="-571.461491631862" calcext:value-type="currency">
            <text:p>-$571.46</text:p>
          </table:table-cell>
          <table:table-cell table:formula="of:=PPMT([.$H$3];[.A70];[.$H$4];[.$H$5];[.$H$6];0)" office:value-type="currency" office:currency="USD" office:value="-264.978577361601" calcext:value-type="currency">
            <text:p>-$264.98</text:p>
          </table:table-cell>
          <table:table-cell table:formula="of:=[.B70]+[.C7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IPMT([.$H$3];[.A71];[.$H$4];[.$H$5];[.$H$6];0)" office:value-type="currency" office:currency="USD" office:value="-569.694967782785" calcext:value-type="currency">
            <text:p>-$569.69</text:p>
          </table:table-cell>
          <table:table-cell table:formula="of:=PPMT([.$H$3];[.A71];[.$H$4];[.$H$5];[.$H$6];0)" office:value-type="currency" office:currency="USD" office:value="-266.745101210678" calcext:value-type="currency">
            <text:p>-$266.75</text:p>
          </table:table-cell>
          <table:table-cell table:formula="of:=[.B71]+[.C7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IPMT([.$H$3];[.A72];[.$H$4];[.$H$5];[.$H$6];0)" office:value-type="currency" office:currency="USD" office:value="-567.916667108047" calcext:value-type="currency">
            <text:p>-$567.92</text:p>
          </table:table-cell>
          <table:table-cell table:formula="of:=PPMT([.$H$3];[.A72];[.$H$4];[.$H$5];[.$H$6];0)" office:value-type="currency" office:currency="USD" office:value="-268.523401885416" calcext:value-type="currency">
            <text:p>-$268.52</text:p>
          </table:table-cell>
          <table:table-cell table:formula="of:=[.B72]+[.C7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IPMT([.$H$3];[.A73];[.$H$4];[.$H$5];[.$H$6];0)" office:value-type="currency" office:currency="USD" office:value="-566.126511095477" calcext:value-type="currency">
            <text:p>-$566.13</text:p>
          </table:table-cell>
          <table:table-cell table:formula="of:=PPMT([.$H$3];[.A73];[.$H$4];[.$H$5];[.$H$6];0)" office:value-type="currency" office:currency="USD" office:value="-270.313557897986" calcext:value-type="currency">
            <text:p>-$270.31</text:p>
          </table:table-cell>
          <table:table-cell table:formula="of:=[.B73]+[.C7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table:formula="of:=IPMT([.$H$3];[.A74];[.$H$4];[.$H$5];[.$H$6];0)" office:value-type="currency" office:currency="USD" office:value="-564.324420709491" calcext:value-type="currency">
            <text:p>-$564.32</text:p>
          </table:table-cell>
          <table:table-cell table:formula="of:=PPMT([.$H$3];[.A74];[.$H$4];[.$H$5];[.$H$6];0)" office:value-type="currency" office:currency="USD" office:value="-272.115648283972" calcext:value-type="currency">
            <text:p>-$272.12</text:p>
          </table:table-cell>
          <table:table-cell table:formula="of:=[.B74]+[.C7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IPMT([.$H$3];[.A75];[.$H$4];[.$H$5];[.$H$6];0)" office:value-type="currency" office:currency="USD" office:value="-562.510316387598" calcext:value-type="currency">
            <text:p>-$562.51</text:p>
          </table:table-cell>
          <table:table-cell table:formula="of:=PPMT([.$H$3];[.A75];[.$H$4];[.$H$5];[.$H$6];0)" office:value-type="currency" office:currency="USD" office:value="-273.929752605865" calcext:value-type="currency">
            <text:p>-$273.93</text:p>
          </table:table-cell>
          <table:table-cell table:formula="of:=[.B75]+[.C7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IPMT([.$H$3];[.A76];[.$H$4];[.$H$5];[.$H$6];0)" office:value-type="currency" office:currency="USD" office:value="-560.684118036892" calcext:value-type="currency">
            <text:p>-$560.68</text:p>
          </table:table-cell>
          <table:table-cell table:formula="of:=PPMT([.$H$3];[.A76];[.$H$4];[.$H$5];[.$H$6];0)" office:value-type="currency" office:currency="USD" office:value="-275.755950956571" calcext:value-type="currency">
            <text:p>-$275.76</text:p>
          </table:table-cell>
          <table:table-cell table:formula="of:=[.B76]+[.C7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IPMT([.$H$3];[.A77];[.$H$4];[.$H$5];[.$H$6];0)" office:value-type="currency" office:currency="USD" office:value="-558.845745030515" calcext:value-type="currency">
            <text:p>-$558.85</text:p>
          </table:table-cell>
          <table:table-cell table:formula="of:=PPMT([.$H$3];[.A77];[.$H$4];[.$H$5];[.$H$6];0)" office:value-type="currency" office:currency="USD" office:value="-277.594323962948" calcext:value-type="currency">
            <text:p>-$277.59</text:p>
          </table:table-cell>
          <table:table-cell table:formula="of:=[.B77]+[.C7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table:formula="of:=IPMT([.$H$3];[.A78];[.$H$4];[.$H$5];[.$H$6];0)" office:value-type="currency" office:currency="USD" office:value="-556.995116204095" calcext:value-type="currency">
            <text:p>-$557.00</text:p>
          </table:table-cell>
          <table:table-cell table:formula="of:=PPMT([.$H$3];[.A78];[.$H$4];[.$H$5];[.$H$6];0)" office:value-type="currency" office:currency="USD" office:value="-279.444952789368" calcext:value-type="currency">
            <text:p>-$279.44</text:p>
          </table:table-cell>
          <table:table-cell table:formula="of:=[.B78]+[.C7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IPMT([.$H$3];[.A79];[.$H$4];[.$H$5];[.$H$6];0)" office:value-type="currency" office:currency="USD" office:value="-555.132149852166" calcext:value-type="currency">
            <text:p>-$555.13</text:p>
          </table:table-cell>
          <table:table-cell table:formula="of:=PPMT([.$H$3];[.A79];[.$H$4];[.$H$5];[.$H$6];0)" office:value-type="currency" office:currency="USD" office:value="-281.307919141297" calcext:value-type="currency">
            <text:p>-$281.31</text:p>
          </table:table-cell>
          <table:table-cell table:formula="of:=[.B79]+[.C7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IPMT([.$H$3];[.A80];[.$H$4];[.$H$5];[.$H$6];0)" office:value-type="currency" office:currency="USD" office:value="-553.256763724557" calcext:value-type="currency">
            <text:p>-$553.26</text:p>
          </table:table-cell>
          <table:table-cell table:formula="of:=PPMT([.$H$3];[.A80];[.$H$4];[.$H$5];[.$H$6];0)" office:value-type="currency" office:currency="USD" office:value="-283.183305268906" calcext:value-type="currency">
            <text:p>-$283.18</text:p>
          </table:table-cell>
          <table:table-cell table:formula="of:=[.B80]+[.C8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IPMT([.$H$3];[.A81];[.$H$4];[.$H$5];[.$H$6];0)" office:value-type="currency" office:currency="USD" office:value="-551.368875022765" calcext:value-type="currency">
            <text:p>-$551.37</text:p>
          </table:table-cell>
          <table:table-cell table:formula="of:=PPMT([.$H$3];[.A81];[.$H$4];[.$H$5];[.$H$6];0)" office:value-type="currency" office:currency="USD" office:value="-285.071193970698" calcext:value-type="currency">
            <text:p>-$285.07</text:p>
          </table:table-cell>
          <table:table-cell table:formula="of:=[.B81]+[.C8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IPMT([.$H$3];[.A82];[.$H$4];[.$H$5];[.$H$6];0)" office:value-type="currency" office:currency="USD" office:value="-549.468400396293" calcext:value-type="currency">
            <text:p>-$549.47</text:p>
          </table:table-cell>
          <table:table-cell table:formula="of:=PPMT([.$H$3];[.A82];[.$H$4];[.$H$5];[.$H$6];0)" office:value-type="currency" office:currency="USD" office:value="-286.971668597169" calcext:value-type="currency">
            <text:p>-$286.97</text:p>
          </table:table-cell>
          <table:table-cell table:formula="of:=[.B82]+[.C8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IPMT([.$H$3];[.A83];[.$H$4];[.$H$5];[.$H$6];0)" office:value-type="currency" office:currency="USD" office:value="-547.555255938979" calcext:value-type="currency">
            <text:p>-$547.56</text:p>
          </table:table-cell>
          <table:table-cell table:formula="of:=PPMT([.$H$3];[.A83];[.$H$4];[.$H$5];[.$H$6];0)" office:value-type="currency" office:currency="USD" office:value="-288.884813054484" calcext:value-type="currency">
            <text:p>-$288.88</text:p>
          </table:table-cell>
          <table:table-cell table:formula="of:=[.B83]+[.C8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IPMT([.$H$3];[.A84];[.$H$4];[.$H$5];[.$H$6];0)" office:value-type="currency" office:currency="USD" office:value="-545.629357185283" calcext:value-type="currency">
            <text:p>-$545.63</text:p>
          </table:table-cell>
          <table:table-cell table:formula="of:=PPMT([.$H$3];[.A84];[.$H$4];[.$H$5];[.$H$6];0)" office:value-type="currency" office:currency="USD" office:value="-290.81071180818" calcext:value-type="currency">
            <text:p>-$290.81</text:p>
          </table:table-cell>
          <table:table-cell table:formula="of:=[.B84]+[.C8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IPMT([.$H$3];[.A85];[.$H$4];[.$H$5];[.$H$6];0)" office:value-type="currency" office:currency="USD" office:value="-543.690619106561" calcext:value-type="currency">
            <text:p>-$543.69</text:p>
          </table:table-cell>
          <table:table-cell table:formula="of:=PPMT([.$H$3];[.A85];[.$H$4];[.$H$5];[.$H$6];0)" office:value-type="currency" office:currency="USD" office:value="-292.749449886902" calcext:value-type="currency">
            <text:p>-$292.75</text:p>
          </table:table-cell>
          <table:table-cell table:formula="of:=[.B85]+[.C8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table:formula="of:=IPMT([.$H$3];[.A86];[.$H$4];[.$H$5];[.$H$6];0)" office:value-type="currency" office:currency="USD" office:value="-541.738956107315" calcext:value-type="currency">
            <text:p>-$541.74</text:p>
          </table:table-cell>
          <table:table-cell table:formula="of:=PPMT([.$H$3];[.A86];[.$H$4];[.$H$5];[.$H$6];0)" office:value-type="currency" office:currency="USD" office:value="-294.701112886147" calcext:value-type="currency">
            <text:p>-$294.70</text:p>
          </table:table-cell>
          <table:table-cell table:formula="of:=[.B86]+[.C8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IPMT([.$H$3];[.A87];[.$H$4];[.$H$5];[.$H$6];0)" office:value-type="currency" office:currency="USD" office:value="-539.774282021408" calcext:value-type="currency">
            <text:p>-$539.77</text:p>
          </table:table-cell>
          <table:table-cell table:formula="of:=PPMT([.$H$3];[.A87];[.$H$4];[.$H$5];[.$H$6];0)" office:value-type="currency" office:currency="USD" office:value="-296.665786972055" calcext:value-type="currency">
            <text:p>-$296.67</text:p>
          </table:table-cell>
          <table:table-cell table:formula="of:=[.B87]+[.C8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IPMT([.$H$3];[.A88];[.$H$4];[.$H$5];[.$H$6];0)" office:value-type="currency" office:currency="USD" office:value="-537.796510108261" calcext:value-type="currency">
            <text:p>-$537.80</text:p>
          </table:table-cell>
          <table:table-cell table:formula="of:=PPMT([.$H$3];[.A88];[.$H$4];[.$H$5];[.$H$6];0)" office:value-type="currency" office:currency="USD" office:value="-298.643558885202" calcext:value-type="currency">
            <text:p>-$298.64</text:p>
          </table:table-cell>
          <table:table-cell table:formula="of:=[.B88]+[.C8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IPMT([.$H$3];[.A89];[.$H$4];[.$H$5];[.$H$6];0)" office:value-type="currency" office:currency="USD" office:value="-535.805553049026" calcext:value-type="currency">
            <text:p>-$535.81</text:p>
          </table:table-cell>
          <table:table-cell table:formula="of:=PPMT([.$H$3];[.A89];[.$H$4];[.$H$5];[.$H$6];0)" office:value-type="currency" office:currency="USD" office:value="-300.634515944437" calcext:value-type="currency">
            <text:p>-$300.63</text:p>
          </table:table-cell>
          <table:table-cell table:formula="of:=[.B89]+[.C8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table:formula="of:=IPMT([.$H$3];[.A90];[.$H$4];[.$H$5];[.$H$6];0)" office:value-type="currency" office:currency="USD" office:value="-533.80132294273" calcext:value-type="currency">
            <text:p>-$533.80</text:p>
          </table:table-cell>
          <table:table-cell table:formula="of:=PPMT([.$H$3];[.A90];[.$H$4];[.$H$5];[.$H$6];0)" office:value-type="currency" office:currency="USD" office:value="-302.638746050733" calcext:value-type="currency">
            <text:p>-$302.64</text:p>
          </table:table-cell>
          <table:table-cell table:formula="of:=[.B90]+[.C9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IPMT([.$H$3];[.A91];[.$H$4];[.$H$5];[.$H$6];0)" office:value-type="currency" office:currency="USD" office:value="-531.783731302392" calcext:value-type="currency">
            <text:p>-$531.78</text:p>
          </table:table-cell>
          <table:table-cell table:formula="of:=PPMT([.$H$3];[.A91];[.$H$4];[.$H$5];[.$H$6];0)" office:value-type="currency" office:currency="USD" office:value="-304.656337691071" calcext:value-type="currency">
            <text:p>-$304.66</text:p>
          </table:table-cell>
          <table:table-cell table:formula="of:=[.B91]+[.C9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IPMT([.$H$3];[.A92];[.$H$4];[.$H$5];[.$H$6];0)" office:value-type="currency" office:currency="USD" office:value="-529.752689051118" calcext:value-type="currency">
            <text:p>-$529.75</text:p>
          </table:table-cell>
          <table:table-cell table:formula="of:=PPMT([.$H$3];[.A92];[.$H$4];[.$H$5];[.$H$6];0)" office:value-type="currency" office:currency="USD" office:value="-306.687379942345" calcext:value-type="currency">
            <text:p>-$306.69</text:p>
          </table:table-cell>
          <table:table-cell table:formula="of:=[.B92]+[.C9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IPMT([.$H$3];[.A93];[.$H$4];[.$H$5];[.$H$6];0)" office:value-type="currency" office:currency="USD" office:value="-527.708106518169" calcext:value-type="currency">
            <text:p>-$527.71</text:p>
          </table:table-cell>
          <table:table-cell table:formula="of:=PPMT([.$H$3];[.A93];[.$H$4];[.$H$5];[.$H$6];0)" office:value-type="currency" office:currency="USD" office:value="-308.731962475294" calcext:value-type="currency">
            <text:p>-$308.73</text:p>
          </table:table-cell>
          <table:table-cell table:formula="of:=[.B93]+[.C9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IPMT([.$H$3];[.A94];[.$H$4];[.$H$5];[.$H$6];0)" office:value-type="currency" office:currency="USD" office:value="-525.649893435" calcext:value-type="currency">
            <text:p>-$525.65</text:p>
          </table:table-cell>
          <table:table-cell table:formula="of:=PPMT([.$H$3];[.A94];[.$H$4];[.$H$5];[.$H$6];0)" office:value-type="currency" office:currency="USD" office:value="-310.790175558463" calcext:value-type="currency">
            <text:p>-$310.79</text:p>
          </table:table-cell>
          <table:table-cell table:formula="of:=[.B94]+[.C9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IPMT([.$H$3];[.A95];[.$H$4];[.$H$5];[.$H$6];0)" office:value-type="currency" office:currency="USD" office:value="-523.577958931277" calcext:value-type="currency">
            <text:p>-$523.58</text:p>
          </table:table-cell>
          <table:table-cell table:formula="of:=PPMT([.$H$3];[.A95];[.$H$4];[.$H$5];[.$H$6];0)" office:value-type="currency" office:currency="USD" office:value="-312.862110062186" calcext:value-type="currency">
            <text:p>-$312.86</text:p>
          </table:table-cell>
          <table:table-cell table:formula="of:=[.B95]+[.C9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IPMT([.$H$3];[.A96];[.$H$4];[.$H$5];[.$H$6];0)" office:value-type="currency" office:currency="USD" office:value="-521.492211530863" calcext:value-type="currency">
            <text:p>-$521.49</text:p>
          </table:table-cell>
          <table:table-cell table:formula="of:=PPMT([.$H$3];[.A96];[.$H$4];[.$H$5];[.$H$6];0)" office:value-type="currency" office:currency="USD" office:value="-314.9478574626" calcext:value-type="currency">
            <text:p>-$314.95</text:p>
          </table:table-cell>
          <table:table-cell table:formula="of:=[.B96]+[.C9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IPMT([.$H$3];[.A97];[.$H$4];[.$H$5];[.$H$6];0)" office:value-type="currency" office:currency="USD" office:value="-519.392559147779" calcext:value-type="currency">
            <text:p>-$519.39</text:p>
          </table:table-cell>
          <table:table-cell table:formula="of:=PPMT([.$H$3];[.A97];[.$H$4];[.$H$5];[.$H$6];0)" office:value-type="currency" office:currency="USD" office:value="-317.047509845684" calcext:value-type="currency">
            <text:p>-$317.05</text:p>
          </table:table-cell>
          <table:table-cell table:formula="of:=[.B97]+[.C9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table:formula="of:=IPMT([.$H$3];[.A98];[.$H$4];[.$H$5];[.$H$6];0)" office:value-type="currency" office:currency="USD" office:value="-517.278909082141" calcext:value-type="currency">
            <text:p>-$517.28</text:p>
          </table:table-cell>
          <table:table-cell table:formula="of:=PPMT([.$H$3];[.A98];[.$H$4];[.$H$5];[.$H$6];0)" office:value-type="currency" office:currency="USD" office:value="-319.161159911322" calcext:value-type="currency">
            <text:p>-$319.16</text:p>
          </table:table-cell>
          <table:table-cell table:formula="of:=[.B98]+[.C9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IPMT([.$H$3];[.A99];[.$H$4];[.$H$5];[.$H$6];0)" office:value-type="currency" office:currency="USD" office:value="-515.151168016065" calcext:value-type="currency">
            <text:p>-$515.15</text:p>
          </table:table-cell>
          <table:table-cell table:formula="of:=PPMT([.$H$3];[.A99];[.$H$4];[.$H$5];[.$H$6];0)" office:value-type="currency" office:currency="USD" office:value="-321.288900977398" calcext:value-type="currency">
            <text:p>-$321.29</text:p>
          </table:table-cell>
          <table:table-cell table:formula="of:=[.B99]+[.C9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IPMT([.$H$3];[.A100];[.$H$4];[.$H$5];[.$H$6];0)" office:value-type="currency" office:currency="USD" office:value="-513.009242009549" calcext:value-type="currency">
            <text:p>-$513.01</text:p>
          </table:table-cell>
          <table:table-cell table:formula="of:=PPMT([.$H$3];[.A100];[.$H$4];[.$H$5];[.$H$6];0)" office:value-type="currency" office:currency="USD" office:value="-323.430826983914" calcext:value-type="currency">
            <text:p>-$323.43</text:p>
          </table:table-cell>
          <table:table-cell table:formula="of:=[.B100]+[.C10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IPMT([.$H$3];[.A101];[.$H$4];[.$H$5];[.$H$6];0)" office:value-type="currency" office:currency="USD" office:value="-510.853036496323" calcext:value-type="currency">
            <text:p>-$510.85</text:p>
          </table:table-cell>
          <table:table-cell table:formula="of:=PPMT([.$H$3];[.A101];[.$H$4];[.$H$5];[.$H$6];0)" office:value-type="currency" office:currency="USD" office:value="-325.58703249714" calcext:value-type="currency">
            <text:p>-$325.59</text:p>
          </table:table-cell>
          <table:table-cell table:formula="of:=[.B101]+[.C10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IPMT([.$H$3];[.A102];[.$H$4];[.$H$5];[.$H$6];0)" office:value-type="currency" office:currency="USD" office:value="-508.682456279676" calcext:value-type="currency">
            <text:p>-$508.68</text:p>
          </table:table-cell>
          <table:table-cell table:formula="of:=PPMT([.$H$3];[.A102];[.$H$4];[.$H$5];[.$H$6];0)" office:value-type="currency" office:currency="USD" office:value="-327.757612713787" calcext:value-type="currency">
            <text:p>-$327.76</text:p>
          </table:table-cell>
          <table:table-cell table:formula="of:=[.B102]+[.C10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1" calcext:value-type="float">
            <text:p>101</text:p>
          </table:table-cell>
          <table:table-cell table:formula="of:=IPMT([.$H$3];[.A103];[.$H$4];[.$H$5];[.$H$6];0)" office:value-type="currency" office:currency="USD" office:value="-506.497405528251" calcext:value-type="currency">
            <text:p>-$506.50</text:p>
          </table:table-cell>
          <table:table-cell table:formula="of:=PPMT([.$H$3];[.A103];[.$H$4];[.$H$5];[.$H$6];0)" office:value-type="currency" office:currency="USD" office:value="-329.942663465212" calcext:value-type="currency">
            <text:p>-$329.94</text:p>
          </table:table-cell>
          <table:table-cell table:formula="of:=[.B103]+[.C10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IPMT([.$H$3];[.A104];[.$H$4];[.$H$5];[.$H$6];0)" office:value-type="currency" office:currency="USD" office:value="-504.297787771816" calcext:value-type="currency">
            <text:p>-$504.30</text:p>
          </table:table-cell>
          <table:table-cell table:formula="of:=PPMT([.$H$3];[.A104];[.$H$4];[.$H$5];[.$H$6];0)" office:value-type="currency" office:currency="USD" office:value="-332.142281221647" calcext:value-type="currency">
            <text:p>-$332.14</text:p>
          </table:table-cell>
          <table:table-cell table:formula="of:=[.B104]+[.C10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table:formula="of:=IPMT([.$H$3];[.A105];[.$H$4];[.$H$5];[.$H$6];0)" office:value-type="currency" office:currency="USD" office:value="-502.083505897005" calcext:value-type="currency">
            <text:p>-$502.08</text:p>
          </table:table-cell>
          <table:table-cell table:formula="of:=PPMT([.$H$3];[.A105];[.$H$4];[.$H$5];[.$H$6];0)" office:value-type="currency" office:currency="USD" office:value="-334.356563096458" calcext:value-type="currency">
            <text:p>-$334.36</text:p>
          </table:table-cell>
          <table:table-cell table:formula="of:=[.B105]+[.C10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table:formula="of:=IPMT([.$H$3];[.A106];[.$H$4];[.$H$5];[.$H$6];0)" office:value-type="currency" office:currency="USD" office:value="-499.854462143028" calcext:value-type="currency">
            <text:p>-$499.85</text:p>
          </table:table-cell>
          <table:table-cell table:formula="of:=PPMT([.$H$3];[.A106];[.$H$4];[.$H$5];[.$H$6];0)" office:value-type="currency" office:currency="USD" office:value="-336.585606850435" calcext:value-type="currency">
            <text:p>-$336.59</text:p>
          </table:table-cell>
          <table:table-cell table:formula="of:=[.B106]+[.C10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table:formula="of:=IPMT([.$H$3];[.A107];[.$H$4];[.$H$5];[.$H$6];0)" office:value-type="currency" office:currency="USD" office:value="-497.610558097359" calcext:value-type="currency">
            <text:p>-$497.61</text:p>
          </table:table-cell>
          <table:table-cell table:formula="of:=PPMT([.$H$3];[.A107];[.$H$4];[.$H$5];[.$H$6];0)" office:value-type="currency" office:currency="USD" office:value="-338.829510896104" calcext:value-type="currency">
            <text:p>-$338.83</text:p>
          </table:table-cell>
          <table:table-cell table:formula="of:=[.B107]+[.C10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IPMT([.$H$3];[.A108];[.$H$4];[.$H$5];[.$H$6];0)" office:value-type="currency" office:currency="USD" office:value="-495.351694691385" calcext:value-type="currency">
            <text:p>-$495.35</text:p>
          </table:table-cell>
          <table:table-cell table:formula="of:=PPMT([.$H$3];[.A108];[.$H$4];[.$H$5];[.$H$6];0)" office:value-type="currency" office:currency="USD" office:value="-341.088374302078" calcext:value-type="currency">
            <text:p>-$341.09</text:p>
          </table:table-cell>
          <table:table-cell table:formula="of:=[.B108]+[.C10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table:formula="of:=IPMT([.$H$3];[.A109];[.$H$4];[.$H$5];[.$H$6];0)" office:value-type="currency" office:currency="USD" office:value="-493.077772196038" calcext:value-type="currency">
            <text:p>-$493.08</text:p>
          </table:table-cell>
          <table:table-cell table:formula="of:=PPMT([.$H$3];[.A109];[.$H$4];[.$H$5];[.$H$6];0)" office:value-type="currency" office:currency="USD" office:value="-343.362296797425" calcext:value-type="currency">
            <text:p>-$343.36</text:p>
          </table:table-cell>
          <table:table-cell table:formula="of:=[.B109]+[.C10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table:formula="of:=IPMT([.$H$3];[.A110];[.$H$4];[.$H$5];[.$H$6];0)" office:value-type="currency" office:currency="USD" office:value="-490.788690217388" calcext:value-type="currency">
            <text:p>-$490.79</text:p>
          </table:table-cell>
          <table:table-cell table:formula="of:=PPMT([.$H$3];[.A110];[.$H$4];[.$H$5];[.$H$6];0)" office:value-type="currency" office:currency="USD" office:value="-345.651378776075" calcext:value-type="currency">
            <text:p>-$345.65</text:p>
          </table:table-cell>
          <table:table-cell table:formula="of:=[.B110]+[.C11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09" calcext:value-type="float">
            <text:p>109</text:p>
          </table:table-cell>
          <table:table-cell table:formula="of:=IPMT([.$H$3];[.A111];[.$H$4];[.$H$5];[.$H$6];0)" office:value-type="currency" office:currency="USD" office:value="-488.484347692215" calcext:value-type="currency">
            <text:p>-$488.48</text:p>
          </table:table-cell>
          <table:table-cell table:formula="of:=PPMT([.$H$3];[.A111];[.$H$4];[.$H$5];[.$H$6];0)" office:value-type="currency" office:currency="USD" office:value="-347.955721301248" calcext:value-type="currency">
            <text:p>-$347.96</text:p>
          </table:table-cell>
          <table:table-cell table:formula="of:=[.B111]+[.C11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IPMT([.$H$3];[.A112];[.$H$4];[.$H$5];[.$H$6];0)" office:value-type="currency" office:currency="USD" office:value="-486.164642883539" calcext:value-type="currency">
            <text:p>-$486.16</text:p>
          </table:table-cell>
          <table:table-cell table:formula="of:=PPMT([.$H$3];[.A112];[.$H$4];[.$H$5];[.$H$6];0)" office:value-type="currency" office:currency="USD" office:value="-350.275426109923" calcext:value-type="currency">
            <text:p>-$350.28</text:p>
          </table:table-cell>
          <table:table-cell table:formula="of:=[.B112]+[.C11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table:formula="of:=IPMT([.$H$3];[.A113];[.$H$4];[.$H$5];[.$H$6];0)" office:value-type="currency" office:currency="USD" office:value="-483.82947337614" calcext:value-type="currency">
            <text:p>-$483.83</text:p>
          </table:table-cell>
          <table:table-cell table:formula="of:=PPMT([.$H$3];[.A113];[.$H$4];[.$H$5];[.$H$6];0)" office:value-type="currency" office:currency="USD" office:value="-352.610595617323" calcext:value-type="currency">
            <text:p>-$352.61</text:p>
          </table:table-cell>
          <table:table-cell table:formula="of:=[.B113]+[.C11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table:formula="of:=IPMT([.$H$3];[.A114];[.$H$4];[.$H$5];[.$H$6];0)" office:value-type="currency" office:currency="USD" office:value="-481.478736072024" calcext:value-type="currency">
            <text:p>-$481.48</text:p>
          </table:table-cell>
          <table:table-cell table:formula="of:=PPMT([.$H$3];[.A114];[.$H$4];[.$H$5];[.$H$6];0)" office:value-type="currency" office:currency="USD" office:value="-354.961332921438" calcext:value-type="currency">
            <text:p>-$354.96</text:p>
          </table:table-cell>
          <table:table-cell table:formula="of:=[.B114]+[.C11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3" calcext:value-type="float">
            <text:p>113</text:p>
          </table:table-cell>
          <table:table-cell table:formula="of:=IPMT([.$H$3];[.A115];[.$H$4];[.$H$5];[.$H$6];0)" office:value-type="currency" office:currency="USD" office:value="-479.112327185882" calcext:value-type="currency">
            <text:p>-$479.11</text:p>
          </table:table-cell>
          <table:table-cell table:formula="of:=PPMT([.$H$3];[.A115];[.$H$4];[.$H$5];[.$H$6];0)" office:value-type="currency" office:currency="USD" office:value="-357.327741807581" calcext:value-type="currency">
            <text:p>-$357.33</text:p>
          </table:table-cell>
          <table:table-cell table:formula="of:=[.B115]+[.C11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IPMT([.$H$3];[.A116];[.$H$4];[.$H$5];[.$H$6];0)" office:value-type="currency" office:currency="USD" office:value="-476.730142240498" calcext:value-type="currency">
            <text:p>-$476.73</text:p>
          </table:table-cell>
          <table:table-cell table:formula="of:=PPMT([.$H$3];[.A116];[.$H$4];[.$H$5];[.$H$6];0)" office:value-type="currency" office:currency="USD" office:value="-359.709926752965" calcext:value-type="currency">
            <text:p>-$359.71</text:p>
          </table:table-cell>
          <table:table-cell table:formula="of:=[.B116]+[.C11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table:formula="of:=IPMT([.$H$3];[.A117];[.$H$4];[.$H$5];[.$H$6];0)" office:value-type="currency" office:currency="USD" office:value="-474.332076062145" calcext:value-type="currency">
            <text:p>-$474.33</text:p>
          </table:table-cell>
          <table:table-cell table:formula="of:=PPMT([.$H$3];[.A117];[.$H$4];[.$H$5];[.$H$6];0)" office:value-type="currency" office:currency="USD" office:value="-362.107992931318" calcext:value-type="currency">
            <text:p>-$362.11</text:p>
          </table:table-cell>
          <table:table-cell table:formula="of:=[.B117]+[.C11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6" calcext:value-type="float">
            <text:p>116</text:p>
          </table:table-cell>
          <table:table-cell table:formula="of:=IPMT([.$H$3];[.A118];[.$H$4];[.$H$5];[.$H$6];0)" office:value-type="currency" office:currency="USD" office:value="-471.918022775936" calcext:value-type="currency">
            <text:p>-$471.92</text:p>
          </table:table-cell>
          <table:table-cell table:formula="of:=PPMT([.$H$3];[.A118];[.$H$4];[.$H$5];[.$H$6];0)" office:value-type="currency" office:currency="USD" office:value="-364.522046217527" calcext:value-type="currency">
            <text:p>-$364.52</text:p>
          </table:table-cell>
          <table:table-cell table:formula="of:=[.B118]+[.C11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7" calcext:value-type="float">
            <text:p>117</text:p>
          </table:table-cell>
          <table:table-cell table:formula="of:=IPMT([.$H$3];[.A119];[.$H$4];[.$H$5];[.$H$6];0)" office:value-type="currency" office:currency="USD" office:value="-469.487875801152" calcext:value-type="currency">
            <text:p>-$469.49</text:p>
          </table:table-cell>
          <table:table-cell table:formula="of:=PPMT([.$H$3];[.A119];[.$H$4];[.$H$5];[.$H$6];0)" office:value-type="currency" office:currency="USD" office:value="-366.952193192311" calcext:value-type="currency">
            <text:p>-$366.95</text:p>
          </table:table-cell>
          <table:table-cell table:formula="of:=[.B119]+[.C11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IPMT([.$H$3];[.A120];[.$H$4];[.$H$5];[.$H$6];0)" office:value-type="currency" office:currency="USD" office:value="-467.041527846537" calcext:value-type="currency">
            <text:p>-$467.04</text:p>
          </table:table-cell>
          <table:table-cell table:formula="of:=PPMT([.$H$3];[.A120];[.$H$4];[.$H$5];[.$H$6];0)" office:value-type="currency" office:currency="USD" office:value="-369.398541146926" calcext:value-type="currency">
            <text:p>-$369.40</text:p>
          </table:table-cell>
          <table:table-cell table:formula="of:=[.B120]+[.C12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table:formula="of:=IPMT([.$H$3];[.A121];[.$H$4];[.$H$5];[.$H$6];0)" office:value-type="currency" office:currency="USD" office:value="-464.578870905558" calcext:value-type="currency">
            <text:p>-$464.58</text:p>
          </table:table-cell>
          <table:table-cell table:formula="of:=PPMT([.$H$3];[.A121];[.$H$4];[.$H$5];[.$H$6];0)" office:value-type="currency" office:currency="USD" office:value="-371.861198087905" calcext:value-type="currency">
            <text:p>-$371.86</text:p>
          </table:table-cell>
          <table:table-cell table:formula="of:=[.B121]+[.C12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0" calcext:value-type="float">
            <text:p>120</text:p>
          </table:table-cell>
          <table:table-cell table:formula="of:=IPMT([.$H$3];[.A122];[.$H$4];[.$H$5];[.$H$6];0)" office:value-type="currency" office:currency="USD" office:value="-462.099796251638" calcext:value-type="currency">
            <text:p>-$462.10</text:p>
          </table:table-cell>
          <table:table-cell table:formula="of:=PPMT([.$H$3];[.A122];[.$H$4];[.$H$5];[.$H$6];0)" office:value-type="currency" office:currency="USD" office:value="-374.340272741825" calcext:value-type="currency">
            <text:p>-$374.34</text:p>
          </table:table-cell>
          <table:table-cell table:formula="of:=[.B122]+[.C12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1" calcext:value-type="float">
            <text:p>121</text:p>
          </table:table-cell>
          <table:table-cell table:formula="of:=IPMT([.$H$3];[.A123];[.$H$4];[.$H$5];[.$H$6];0)" office:value-type="currency" office:currency="USD" office:value="-459.60419443336" calcext:value-type="currency">
            <text:p>-$459.60</text:p>
          </table:table-cell>
          <table:table-cell table:formula="of:=PPMT([.$H$3];[.A123];[.$H$4];[.$H$5];[.$H$6];0)" office:value-type="currency" office:currency="USD" office:value="-376.835874560103" calcext:value-type="currency">
            <text:p>-$376.84</text:p>
          </table:table-cell>
          <table:table-cell table:formula="of:=[.B123]+[.C12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IPMT([.$H$3];[.A124];[.$H$4];[.$H$5];[.$H$6];0)" office:value-type="currency" office:currency="USD" office:value="-457.091955269626" calcext:value-type="currency">
            <text:p>-$457.09</text:p>
          </table:table-cell>
          <table:table-cell table:formula="of:=PPMT([.$H$3];[.A124];[.$H$4];[.$H$5];[.$H$6];0)" office:value-type="currency" office:currency="USD" office:value="-379.348113723837" calcext:value-type="currency">
            <text:p>-$379.35</text:p>
          </table:table-cell>
          <table:table-cell table:formula="of:=[.B124]+[.C12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3" calcext:value-type="float">
            <text:p>123</text:p>
          </table:table-cell>
          <table:table-cell table:formula="of:=IPMT([.$H$3];[.A125];[.$H$4];[.$H$5];[.$H$6];0)" office:value-type="currency" office:currency="USD" office:value="-454.5629678448" calcext:value-type="currency">
            <text:p>-$454.56</text:p>
          </table:table-cell>
          <table:table-cell table:formula="of:=PPMT([.$H$3];[.A125];[.$H$4];[.$H$5];[.$H$6];0)" office:value-type="currency" office:currency="USD" office:value="-381.877101148663" calcext:value-type="currency">
            <text:p>-$381.88</text:p>
          </table:table-cell>
          <table:table-cell table:formula="of:=[.B125]+[.C12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4" calcext:value-type="float">
            <text:p>124</text:p>
          </table:table-cell>
          <table:table-cell table:formula="of:=IPMT([.$H$3];[.A126];[.$H$4];[.$H$5];[.$H$6];0)" office:value-type="currency" office:currency="USD" office:value="-452.017120503809" calcext:value-type="currency">
            <text:p>-$452.02</text:p>
          </table:table-cell>
          <table:table-cell table:formula="of:=PPMT([.$H$3];[.A126];[.$H$4];[.$H$5];[.$H$6];0)" office:value-type="currency" office:currency="USD" office:value="-384.422948489654" calcext:value-type="currency">
            <text:p>-$384.42</text:p>
          </table:table-cell>
          <table:table-cell table:formula="of:=[.B126]+[.C12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table:formula="of:=IPMT([.$H$3];[.A127];[.$H$4];[.$H$5];[.$H$6];0)" office:value-type="currency" office:currency="USD" office:value="-449.454300847211" calcext:value-type="currency">
            <text:p>-$449.45</text:p>
          </table:table-cell>
          <table:table-cell table:formula="of:=PPMT([.$H$3];[.A127];[.$H$4];[.$H$5];[.$H$6];0)" office:value-type="currency" office:currency="USD" office:value="-386.985768146252" calcext:value-type="currency">
            <text:p>-$386.99</text:p>
          </table:table-cell>
          <table:table-cell table:formula="of:=[.B127]+[.C12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IPMT([.$H$3];[.A128];[.$H$4];[.$H$5];[.$H$6];0)" office:value-type="currency" office:currency="USD" office:value="-446.874395726236" calcext:value-type="currency">
            <text:p>-$446.87</text:p>
          </table:table-cell>
          <table:table-cell table:formula="of:=PPMT([.$H$3];[.A128];[.$H$4];[.$H$5];[.$H$6];0)" office:value-type="currency" office:currency="USD" office:value="-389.565673267227" calcext:value-type="currency">
            <text:p>-$389.57</text:p>
          </table:table-cell>
          <table:table-cell table:formula="of:=[.B128]+[.C12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table:formula="of:=IPMT([.$H$3];[.A129];[.$H$4];[.$H$5];[.$H$6];0)" office:value-type="currency" office:currency="USD" office:value="-444.277291237788" calcext:value-type="currency">
            <text:p>-$444.28</text:p>
          </table:table-cell>
          <table:table-cell table:formula="of:=PPMT([.$H$3];[.A129];[.$H$4];[.$H$5];[.$H$6];0)" office:value-type="currency" office:currency="USD" office:value="-392.162777755675" calcext:value-type="currency">
            <text:p>-$392.16</text:p>
          </table:table-cell>
          <table:table-cell table:formula="of:=[.B129]+[.C12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IPMT([.$H$3];[.A130];[.$H$4];[.$H$5];[.$H$6];0)" office:value-type="currency" office:currency="USD" office:value="-441.662872719417" calcext:value-type="currency">
            <text:p>-$441.66</text:p>
          </table:table-cell>
          <table:table-cell table:formula="of:=PPMT([.$H$3];[.A130];[.$H$4];[.$H$5];[.$H$6];0)" office:value-type="currency" office:currency="USD" office:value="-394.777196274046" calcext:value-type="currency">
            <text:p>-$394.78</text:p>
          </table:table-cell>
          <table:table-cell table:formula="of:=[.B130]+[.C13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IPMT([.$H$3];[.A131];[.$H$4];[.$H$5];[.$H$6];0)" office:value-type="currency" office:currency="USD" office:value="-439.031024744257" calcext:value-type="currency">
            <text:p>-$439.03</text:p>
          </table:table-cell>
          <table:table-cell table:formula="of:=PPMT([.$H$3];[.A131];[.$H$4];[.$H$5];[.$H$6];0)" office:value-type="currency" office:currency="USD" office:value="-397.409044249206" calcext:value-type="currency">
            <text:p>-$397.41</text:p>
          </table:table-cell>
          <table:table-cell table:formula="of:=[.B131]+[.C13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IPMT([.$H$3];[.A132];[.$H$4];[.$H$5];[.$H$6];0)" office:value-type="currency" office:currency="USD" office:value="-436.381631115929" calcext:value-type="currency">
            <text:p>-$436.38</text:p>
          </table:table-cell>
          <table:table-cell table:formula="of:=PPMT([.$H$3];[.A132];[.$H$4];[.$H$5];[.$H$6];0)" office:value-type="currency" office:currency="USD" office:value="-400.058437877534" calcext:value-type="currency">
            <text:p>-$400.06</text:p>
          </table:table-cell>
          <table:table-cell table:formula="of:=[.B132]+[.C13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IPMT([.$H$3];[.A133];[.$H$4];[.$H$5];[.$H$6];0)" office:value-type="currency" office:currency="USD" office:value="-433.714574863412" calcext:value-type="currency">
            <text:p>-$433.71</text:p>
          </table:table-cell>
          <table:table-cell table:formula="of:=PPMT([.$H$3];[.A133];[.$H$4];[.$H$5];[.$H$6];0)" office:value-type="currency" office:currency="USD" office:value="-402.725494130051" calcext:value-type="currency">
            <text:p>-$402.73</text:p>
          </table:table-cell>
          <table:table-cell table:formula="of:=[.B133]+[.C13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2" calcext:value-type="float">
            <text:p>132</text:p>
          </table:table-cell>
          <table:table-cell table:formula="of:=IPMT([.$H$3];[.A134];[.$H$4];[.$H$5];[.$H$6];0)" office:value-type="currency" office:currency="USD" office:value="-431.029738235878" calcext:value-type="currency">
            <text:p>-$431.03</text:p>
          </table:table-cell>
          <table:table-cell table:formula="of:=PPMT([.$H$3];[.A134];[.$H$4];[.$H$5];[.$H$6];0)" office:value-type="currency" office:currency="USD" office:value="-405.410330757585" calcext:value-type="currency">
            <text:p>-$405.41</text:p>
          </table:table-cell>
          <table:table-cell table:formula="of:=[.B134]+[.C13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table:formula="of:=IPMT([.$H$3];[.A135];[.$H$4];[.$H$5];[.$H$6];0)" office:value-type="currency" office:currency="USD" office:value="-428.327002697494" calcext:value-type="currency">
            <text:p>-$428.33</text:p>
          </table:table-cell>
          <table:table-cell table:formula="of:=PPMT([.$H$3];[.A135];[.$H$4];[.$H$5];[.$H$6];0)" office:value-type="currency" office:currency="USD" office:value="-408.113066295969" calcext:value-type="currency">
            <text:p>-$408.11</text:p>
          </table:table-cell>
          <table:table-cell table:formula="of:=[.B135]+[.C13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table:formula="of:=IPMT([.$H$3];[.A136];[.$H$4];[.$H$5];[.$H$6];0)" office:value-type="currency" office:currency="USD" office:value="-425.606248922188" calcext:value-type="currency">
            <text:p>-$425.61</text:p>
          </table:table-cell>
          <table:table-cell table:formula="of:=PPMT([.$H$3];[.A136];[.$H$4];[.$H$5];[.$H$6];0)" office:value-type="currency" office:currency="USD" office:value="-410.833820071275" calcext:value-type="currency">
            <text:p>-$410.83</text:p>
          </table:table-cell>
          <table:table-cell table:formula="of:=[.B136]+[.C13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table:formula="of:=IPMT([.$H$3];[.A137];[.$H$4];[.$H$5];[.$H$6];0)" office:value-type="currency" office:currency="USD" office:value="-422.867356788379" calcext:value-type="currency">
            <text:p>-$422.87</text:p>
          </table:table-cell>
          <table:table-cell table:formula="of:=PPMT([.$H$3];[.A137];[.$H$4];[.$H$5];[.$H$6];0)" office:value-type="currency" office:currency="USD" office:value="-413.572712205084" calcext:value-type="currency">
            <text:p>-$413.57</text:p>
          </table:table-cell>
          <table:table-cell table:formula="of:=[.B137]+[.C13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table:formula="of:=IPMT([.$H$3];[.A138];[.$H$4];[.$H$5];[.$H$6];0)" office:value-type="currency" office:currency="USD" office:value="-420.110205373679" calcext:value-type="currency">
            <text:p>-$420.11</text:p>
          </table:table-cell>
          <table:table-cell table:formula="of:=PPMT([.$H$3];[.A138];[.$H$4];[.$H$5];[.$H$6];0)" office:value-type="currency" office:currency="USD" office:value="-416.329863619784" calcext:value-type="currency">
            <text:p>-$416.33</text:p>
          </table:table-cell>
          <table:table-cell table:formula="of:=[.B138]+[.C13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7" calcext:value-type="float">
            <text:p>137</text:p>
          </table:table-cell>
          <table:table-cell table:formula="of:=IPMT([.$H$3];[.A139];[.$H$4];[.$H$5];[.$H$6];0)" office:value-type="currency" office:currency="USD" office:value="-417.334672949547" calcext:value-type="currency">
            <text:p>-$417.33</text:p>
          </table:table-cell>
          <table:table-cell table:formula="of:=PPMT([.$H$3];[.A139];[.$H$4];[.$H$5];[.$H$6];0)" office:value-type="currency" office:currency="USD" office:value="-419.105396043916" calcext:value-type="currency">
            <text:p>-$419.11</text:p>
          </table:table-cell>
          <table:table-cell table:formula="of:=[.B139]+[.C13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table:formula="of:=IPMT([.$H$3];[.A140];[.$H$4];[.$H$5];[.$H$6];0)" office:value-type="currency" office:currency="USD" office:value="-414.540636975921" calcext:value-type="currency">
            <text:p>-$414.54</text:p>
          </table:table-cell>
          <table:table-cell table:formula="of:=PPMT([.$H$3];[.A140];[.$H$4];[.$H$5];[.$H$6];0)" office:value-type="currency" office:currency="USD" office:value="-421.899432017542" calcext:value-type="currency">
            <text:p>-$421.90</text:p>
          </table:table-cell>
          <table:table-cell table:formula="of:=[.B140]+[.C14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39" calcext:value-type="float">
            <text:p>139</text:p>
          </table:table-cell>
          <table:table-cell table:formula="of:=IPMT([.$H$3];[.A141];[.$H$4];[.$H$5];[.$H$6];0)" office:value-type="currency" office:currency="USD" office:value="-411.727974095804" calcext:value-type="currency">
            <text:p>-$411.73</text:p>
          </table:table-cell>
          <table:table-cell table:formula="of:=PPMT([.$H$3];[.A141];[.$H$4];[.$H$5];[.$H$6];0)" office:value-type="currency" office:currency="USD" office:value="-424.712094897659" calcext:value-type="currency">
            <text:p>-$424.71</text:p>
          </table:table-cell>
          <table:table-cell table:formula="of:=[.B141]+[.C14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0" calcext:value-type="float">
            <text:p>140</text:p>
          </table:table-cell>
          <table:table-cell table:formula="of:=IPMT([.$H$3];[.A142];[.$H$4];[.$H$5];[.$H$6];0)" office:value-type="currency" office:currency="USD" office:value="-408.89656012982" calcext:value-type="currency">
            <text:p>-$408.90</text:p>
          </table:table-cell>
          <table:table-cell table:formula="of:=PPMT([.$H$3];[.A142];[.$H$4];[.$H$5];[.$H$6];0)" office:value-type="currency" office:currency="USD" office:value="-427.543508863643" calcext:value-type="currency">
            <text:p>-$427.54</text:p>
          </table:table-cell>
          <table:table-cell table:formula="of:=[.B142]+[.C14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1" calcext:value-type="float">
            <text:p>141</text:p>
          </table:table-cell>
          <table:table-cell table:formula="of:=IPMT([.$H$3];[.A143];[.$H$4];[.$H$5];[.$H$6];0)" office:value-type="currency" office:currency="USD" office:value="-406.046270070729" calcext:value-type="currency">
            <text:p>-$406.05</text:p>
          </table:table-cell>
          <table:table-cell table:formula="of:=PPMT([.$H$3];[.A143];[.$H$4];[.$H$5];[.$H$6];0)" office:value-type="currency" office:currency="USD" office:value="-430.393798922734" calcext:value-type="currency">
            <text:p>-$430.39</text:p>
          </table:table-cell>
          <table:table-cell table:formula="of:=[.B143]+[.C14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table:formula="of:=IPMT([.$H$3];[.A144];[.$H$4];[.$H$5];[.$H$6];0)" office:value-type="currency" office:currency="USD" office:value="-403.17697807791" calcext:value-type="currency">
            <text:p>-$403.18</text:p>
          </table:table-cell>
          <table:table-cell table:formula="of:=PPMT([.$H$3];[.A144];[.$H$4];[.$H$5];[.$H$6];0)" office:value-type="currency" office:currency="USD" office:value="-433.263090915552" calcext:value-type="currency">
            <text:p>-$433.26</text:p>
          </table:table-cell>
          <table:table-cell table:formula="of:=[.B144]+[.C14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table:formula="of:=IPMT([.$H$3];[.A145];[.$H$4];[.$H$5];[.$H$6];0)" office:value-type="currency" office:currency="USD" office:value="-400.288557471807" calcext:value-type="currency">
            <text:p>-$400.29</text:p>
          </table:table-cell>
          <table:table-cell table:formula="of:=PPMT([.$H$3];[.A145];[.$H$4];[.$H$5];[.$H$6];0)" office:value-type="currency" office:currency="USD" office:value="-436.151511521656" calcext:value-type="currency">
            <text:p>-$436.15</text:p>
          </table:table-cell>
          <table:table-cell table:formula="of:=[.B145]+[.C14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table:formula="of:=IPMT([.$H$3];[.A146];[.$H$4];[.$H$5];[.$H$6];0)" office:value-type="currency" office:currency="USD" office:value="-397.380880728329" calcext:value-type="currency">
            <text:p>-$397.38</text:p>
          </table:table-cell>
          <table:table-cell table:formula="of:=PPMT([.$H$3];[.A146];[.$H$4];[.$H$5];[.$H$6];0)" office:value-type="currency" office:currency="USD" office:value="-439.059188265134" calcext:value-type="currency">
            <text:p>-$439.06</text:p>
          </table:table-cell>
          <table:table-cell table:formula="of:=[.B146]+[.C14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5" calcext:value-type="float">
            <text:p>145</text:p>
          </table:table-cell>
          <table:table-cell table:formula="of:=IPMT([.$H$3];[.A147];[.$H$4];[.$H$5];[.$H$6];0)" office:value-type="currency" office:currency="USD" office:value="-394.453819473228" calcext:value-type="currency">
            <text:p>-$394.45</text:p>
          </table:table-cell>
          <table:table-cell table:formula="of:=PPMT([.$H$3];[.A147];[.$H$4];[.$H$5];[.$H$6];0)" office:value-type="currency" office:currency="USD" office:value="-441.986249520235" calcext:value-type="currency">
            <text:p>-$441.99</text:p>
          </table:table-cell>
          <table:table-cell table:formula="of:=[.B147]+[.C14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6" calcext:value-type="float">
            <text:p>146</text:p>
          </table:table-cell>
          <table:table-cell table:formula="of:=IPMT([.$H$3];[.A148];[.$H$4];[.$H$5];[.$H$6];0)" office:value-type="currency" office:currency="USD" office:value="-391.507244476427" calcext:value-type="currency">
            <text:p>-$391.51</text:p>
          </table:table-cell>
          <table:table-cell table:formula="of:=PPMT([.$H$3];[.A148];[.$H$4];[.$H$5];[.$H$6];0)" office:value-type="currency" office:currency="USD" office:value="-444.932824517036" calcext:value-type="currency">
            <text:p>-$444.93</text:p>
          </table:table-cell>
          <table:table-cell table:formula="of:=[.B148]+[.C14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table:formula="of:=IPMT([.$H$3];[.A149];[.$H$4];[.$H$5];[.$H$6];0)" office:value-type="currency" office:currency="USD" office:value="-388.541025646313" calcext:value-type="currency">
            <text:p>-$388.54</text:p>
          </table:table-cell>
          <table:table-cell table:formula="of:=PPMT([.$H$3];[.A149];[.$H$4];[.$H$5];[.$H$6];0)" office:value-type="currency" office:currency="USD" office:value="-447.89904334715" calcext:value-type="currency">
            <text:p>-$447.90</text:p>
          </table:table-cell>
          <table:table-cell table:formula="of:=[.B149]+[.C14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table:formula="of:=IPMT([.$H$3];[.A150];[.$H$4];[.$H$5];[.$H$6];0)" office:value-type="currency" office:currency="USD" office:value="-385.555032023999" calcext:value-type="currency">
            <text:p>-$385.56</text:p>
          </table:table-cell>
          <table:table-cell table:formula="of:=PPMT([.$H$3];[.A150];[.$H$4];[.$H$5];[.$H$6];0)" office:value-type="currency" office:currency="USD" office:value="-450.885036969464" calcext:value-type="currency">
            <text:p>-$450.89</text:p>
          </table:table-cell>
          <table:table-cell table:formula="of:=[.B150]+[.C15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49" calcext:value-type="float">
            <text:p>149</text:p>
          </table:table-cell>
          <table:table-cell table:formula="of:=IPMT([.$H$3];[.A151];[.$H$4];[.$H$5];[.$H$6];0)" office:value-type="currency" office:currency="USD" office:value="-382.549131777536" calcext:value-type="currency">
            <text:p>-$382.55</text:p>
          </table:table-cell>
          <table:table-cell table:formula="of:=PPMT([.$H$3];[.A151];[.$H$4];[.$H$5];[.$H$6];0)" office:value-type="currency" office:currency="USD" office:value="-453.890937215927" calcext:value-type="currency">
            <text:p>-$453.89</text:p>
          </table:table-cell>
          <table:table-cell table:formula="of:=[.B151]+[.C15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0" calcext:value-type="float">
            <text:p>150</text:p>
          </table:table-cell>
          <table:table-cell table:formula="of:=IPMT([.$H$3];[.A152];[.$H$4];[.$H$5];[.$H$6];0)" office:value-type="currency" office:currency="USD" office:value="-379.523192196096" calcext:value-type="currency">
            <text:p>-$379.52</text:p>
          </table:table-cell>
          <table:table-cell table:formula="of:=PPMT([.$H$3];[.A152];[.$H$4];[.$H$5];[.$H$6];0)" office:value-type="currency" office:currency="USD" office:value="-456.916876797366" calcext:value-type="currency">
            <text:p>-$456.92</text:p>
          </table:table-cell>
          <table:table-cell table:formula="of:=[.B152]+[.C15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1" calcext:value-type="float">
            <text:p>151</text:p>
          </table:table-cell>
          <table:table-cell table:formula="of:=IPMT([.$H$3];[.A153];[.$H$4];[.$H$5];[.$H$6];0)" office:value-type="currency" office:currency="USD" office:value="-376.477079684114" calcext:value-type="currency">
            <text:p>-$376.48</text:p>
          </table:table-cell>
          <table:table-cell table:formula="of:=PPMT([.$H$3];[.A153];[.$H$4];[.$H$5];[.$H$6];0)" office:value-type="currency" office:currency="USD" office:value="-459.962989309349" calcext:value-type="currency">
            <text:p>-$459.96</text:p>
          </table:table-cell>
          <table:table-cell table:formula="of:=[.B153]+[.C15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2" calcext:value-type="float">
            <text:p>152</text:p>
          </table:table-cell>
          <table:table-cell table:formula="of:=IPMT([.$H$3];[.A154];[.$H$4];[.$H$5];[.$H$6];0)" office:value-type="currency" office:currency="USD" office:value="-373.410659755385" calcext:value-type="currency">
            <text:p>-$373.41</text:p>
          </table:table-cell>
          <table:table-cell table:formula="of:=PPMT([.$H$3];[.A154];[.$H$4];[.$H$5];[.$H$6];0)" office:value-type="currency" office:currency="USD" office:value="-463.029409238078" calcext:value-type="currency">
            <text:p>-$463.03</text:p>
          </table:table-cell>
          <table:table-cell table:formula="of:=[.B154]+[.C15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3" calcext:value-type="float">
            <text:p>153</text:p>
          </table:table-cell>
          <table:table-cell table:formula="of:=IPMT([.$H$3];[.A155];[.$H$4];[.$H$5];[.$H$6];0)" office:value-type="currency" office:currency="USD" office:value="-370.323797027131" calcext:value-type="currency">
            <text:p>-$370.32</text:p>
          </table:table-cell>
          <table:table-cell table:formula="of:=PPMT([.$H$3];[.A155];[.$H$4];[.$H$5];[.$H$6];0)" office:value-type="currency" office:currency="USD" office:value="-466.116271966332" calcext:value-type="currency">
            <text:p>-$466.12</text:p>
          </table:table-cell>
          <table:table-cell table:formula="of:=[.B155]+[.C15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4" calcext:value-type="float">
            <text:p>154</text:p>
          </table:table-cell>
          <table:table-cell table:formula="of:=IPMT([.$H$3];[.A156];[.$H$4];[.$H$5];[.$H$6];0)" office:value-type="currency" office:currency="USD" office:value="-367.216355214022" calcext:value-type="currency">
            <text:p>-$367.22</text:p>
          </table:table-cell>
          <table:table-cell table:formula="of:=PPMT([.$H$3];[.A156];[.$H$4];[.$H$5];[.$H$6];0)" office:value-type="currency" office:currency="USD" office:value="-469.223713779441" calcext:value-type="currency">
            <text:p>-$469.22</text:p>
          </table:table-cell>
          <table:table-cell table:formula="of:=[.B156]+[.C15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5" calcext:value-type="float">
            <text:p>155</text:p>
          </table:table-cell>
          <table:table-cell table:formula="of:=IPMT([.$H$3];[.A157];[.$H$4];[.$H$5];[.$H$6];0)" office:value-type="currency" office:currency="USD" office:value="-364.088197122159" calcext:value-type="currency">
            <text:p>-$364.09</text:p>
          </table:table-cell>
          <table:table-cell table:formula="of:=PPMT([.$H$3];[.A157];[.$H$4];[.$H$5];[.$H$6];0)" office:value-type="currency" office:currency="USD" office:value="-472.351871871304" calcext:value-type="currency">
            <text:p>-$472.35</text:p>
          </table:table-cell>
          <table:table-cell table:formula="of:=[.B157]+[.C15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6" calcext:value-type="float">
            <text:p>156</text:p>
          </table:table-cell>
          <table:table-cell table:formula="of:=IPMT([.$H$3];[.A158];[.$H$4];[.$H$5];[.$H$6];0)" office:value-type="currency" office:currency="USD" office:value="-360.939184643018" calcext:value-type="currency">
            <text:p>-$360.94</text:p>
          </table:table-cell>
          <table:table-cell table:formula="of:=PPMT([.$H$3];[.A158];[.$H$4];[.$H$5];[.$H$6];0)" office:value-type="currency" office:currency="USD" office:value="-475.500884350445" calcext:value-type="currency">
            <text:p>-$475.50</text:p>
          </table:table-cell>
          <table:table-cell table:formula="of:=[.B158]+[.C15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7" calcext:value-type="float">
            <text:p>157</text:p>
          </table:table-cell>
          <table:table-cell table:formula="of:=IPMT([.$H$3];[.A159];[.$H$4];[.$H$5];[.$H$6];0)" office:value-type="currency" office:currency="USD" office:value="-357.769178747348" calcext:value-type="currency">
            <text:p>-$357.77</text:p>
          </table:table-cell>
          <table:table-cell table:formula="of:=PPMT([.$H$3];[.A159];[.$H$4];[.$H$5];[.$H$6];0)" office:value-type="currency" office:currency="USD" office:value="-478.670890246115" calcext:value-type="currency">
            <text:p>-$478.67</text:p>
          </table:table-cell>
          <table:table-cell table:formula="of:=[.B159]+[.C15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8" calcext:value-type="float">
            <text:p>158</text:p>
          </table:table-cell>
          <table:table-cell table:formula="of:=IPMT([.$H$3];[.A160];[.$H$4];[.$H$5];[.$H$6];0)" office:value-type="currency" office:currency="USD" office:value="-354.57803947904" calcext:value-type="currency">
            <text:p>-$354.58</text:p>
          </table:table-cell>
          <table:table-cell table:formula="of:=PPMT([.$H$3];[.A160];[.$H$4];[.$H$5];[.$H$6];0)" office:value-type="currency" office:currency="USD" office:value="-481.862029514423" calcext:value-type="currency">
            <text:p>-$481.86</text:p>
          </table:table-cell>
          <table:table-cell table:formula="of:=[.B160]+[.C16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59" calcext:value-type="float">
            <text:p>159</text:p>
          </table:table-cell>
          <table:table-cell table:formula="of:=IPMT([.$H$3];[.A161];[.$H$4];[.$H$5];[.$H$6];0)" office:value-type="currency" office:currency="USD" office:value="-351.365625948944" calcext:value-type="currency">
            <text:p>-$351.37</text:p>
          </table:table-cell>
          <table:table-cell table:formula="of:=PPMT([.$H$3];[.A161];[.$H$4];[.$H$5];[.$H$6];0)" office:value-type="currency" office:currency="USD" office:value="-485.074443044519" calcext:value-type="currency">
            <text:p>-$485.07</text:p>
          </table:table-cell>
          <table:table-cell table:formula="of:=[.B161]+[.C16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0" calcext:value-type="float">
            <text:p>160</text:p>
          </table:table-cell>
          <table:table-cell table:formula="of:=IPMT([.$H$3];[.A162];[.$H$4];[.$H$5];[.$H$6];0)" office:value-type="currency" office:currency="USD" office:value="-348.131796328647" calcext:value-type="currency">
            <text:p>-$348.13</text:p>
          </table:table-cell>
          <table:table-cell table:formula="of:=PPMT([.$H$3];[.A162];[.$H$4];[.$H$5];[.$H$6];0)" office:value-type="currency" office:currency="USD" office:value="-488.308272664816" calcext:value-type="currency">
            <text:p>-$488.31</text:p>
          </table:table-cell>
          <table:table-cell table:formula="of:=[.B162]+[.C16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1" calcext:value-type="float">
            <text:p>161</text:p>
          </table:table-cell>
          <table:table-cell table:formula="of:=IPMT([.$H$3];[.A163];[.$H$4];[.$H$5];[.$H$6];0)" office:value-type="currency" office:currency="USD" office:value="-344.876407844215" calcext:value-type="currency">
            <text:p>-$344.88</text:p>
          </table:table-cell>
          <table:table-cell table:formula="of:=PPMT([.$H$3];[.A163];[.$H$4];[.$H$5];[.$H$6];0)" office:value-type="currency" office:currency="USD" office:value="-491.563661149248" calcext:value-type="currency">
            <text:p>-$491.56</text:p>
          </table:table-cell>
          <table:table-cell table:formula="of:=[.B163]+[.C16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2" calcext:value-type="float">
            <text:p>162</text:p>
          </table:table-cell>
          <table:table-cell table:formula="of:=IPMT([.$H$3];[.A164];[.$H$4];[.$H$5];[.$H$6];0)" office:value-type="currency" office:currency="USD" office:value="-341.599316769887" calcext:value-type="currency">
            <text:p>-$341.60</text:p>
          </table:table-cell>
          <table:table-cell table:formula="of:=PPMT([.$H$3];[.A164];[.$H$4];[.$H$5];[.$H$6];0)" office:value-type="currency" office:currency="USD" office:value="-494.840752223576" calcext:value-type="currency">
            <text:p>-$494.84</text:p>
          </table:table-cell>
          <table:table-cell table:formula="of:=[.B164]+[.C16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3" calcext:value-type="float">
            <text:p>163</text:p>
          </table:table-cell>
          <table:table-cell table:formula="of:=IPMT([.$H$3];[.A165];[.$H$4];[.$H$5];[.$H$6];0)" office:value-type="currency" office:currency="USD" office:value="-338.30037842173" calcext:value-type="currency">
            <text:p>-$338.30</text:p>
          </table:table-cell>
          <table:table-cell table:formula="of:=PPMT([.$H$3];[.A165];[.$H$4];[.$H$5];[.$H$6];0)" office:value-type="currency" office:currency="USD" office:value="-498.139690571733" calcext:value-type="currency">
            <text:p>-$498.14</text:p>
          </table:table-cell>
          <table:table-cell table:formula="of:=[.B165]+[.C16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4" calcext:value-type="float">
            <text:p>164</text:p>
          </table:table-cell>
          <table:table-cell table:formula="of:=IPMT([.$H$3];[.A166];[.$H$4];[.$H$5];[.$H$6];0)" office:value-type="currency" office:currency="USD" office:value="-334.979447151252" calcext:value-type="currency">
            <text:p>-$334.98</text:p>
          </table:table-cell>
          <table:table-cell table:formula="of:=PPMT([.$H$3];[.A166];[.$H$4];[.$H$5];[.$H$6];0)" office:value-type="currency" office:currency="USD" office:value="-501.460621842211" calcext:value-type="currency">
            <text:p>-$501.46</text:p>
          </table:table-cell>
          <table:table-cell table:formula="of:=[.B166]+[.C16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5" calcext:value-type="float">
            <text:p>165</text:p>
          </table:table-cell>
          <table:table-cell table:formula="of:=IPMT([.$H$3];[.A167];[.$H$4];[.$H$5];[.$H$6];0)" office:value-type="currency" office:currency="USD" office:value="-331.636376338971" calcext:value-type="currency">
            <text:p>-$331.64</text:p>
          </table:table-cell>
          <table:table-cell table:formula="of:=PPMT([.$H$3];[.A167];[.$H$4];[.$H$5];[.$H$6];0)" office:value-type="currency" office:currency="USD" office:value="-504.803692654492" calcext:value-type="currency">
            <text:p>-$504.80</text:p>
          </table:table-cell>
          <table:table-cell table:formula="of:=[.B167]+[.C16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6" calcext:value-type="float">
            <text:p>166</text:p>
          </table:table-cell>
          <table:table-cell table:formula="of:=IPMT([.$H$3];[.A168];[.$H$4];[.$H$5];[.$H$6];0)" office:value-type="currency" office:currency="USD" office:value="-328.27101838794" calcext:value-type="currency">
            <text:p>-$328.27</text:p>
          </table:table-cell>
          <table:table-cell table:formula="of:=PPMT([.$H$3];[.A168];[.$H$4];[.$H$5];[.$H$6];0)" office:value-type="currency" office:currency="USD" office:value="-508.169050605523" calcext:value-type="currency">
            <text:p>-$508.17</text:p>
          </table:table-cell>
          <table:table-cell table:formula="of:=[.B168]+[.C16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7" calcext:value-type="float">
            <text:p>167</text:p>
          </table:table-cell>
          <table:table-cell table:formula="of:=IPMT([.$H$3];[.A169];[.$H$4];[.$H$5];[.$H$6];0)" office:value-type="currency" office:currency="USD" office:value="-324.883224717237" calcext:value-type="currency">
            <text:p>-$324.88</text:p>
          </table:table-cell>
          <table:table-cell table:formula="of:=PPMT([.$H$3];[.A169];[.$H$4];[.$H$5];[.$H$6];0)" office:value-type="currency" office:currency="USD" office:value="-511.556844276226" calcext:value-type="currency">
            <text:p>-$511.56</text:p>
          </table:table-cell>
          <table:table-cell table:formula="of:=[.B169]+[.C16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8" calcext:value-type="float">
            <text:p>168</text:p>
          </table:table-cell>
          <table:table-cell table:formula="of:=IPMT([.$H$3];[.A170];[.$H$4];[.$H$5];[.$H$6];0)" office:value-type="currency" office:currency="USD" office:value="-321.472845755395" calcext:value-type="currency">
            <text:p>-$321.47</text:p>
          </table:table-cell>
          <table:table-cell table:formula="of:=PPMT([.$H$3];[.A170];[.$H$4];[.$H$5];[.$H$6];0)" office:value-type="currency" office:currency="USD" office:value="-514.967223238067" calcext:value-type="currency">
            <text:p>-$514.97</text:p>
          </table:table-cell>
          <table:table-cell table:formula="of:=[.B170]+[.C17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69" calcext:value-type="float">
            <text:p>169</text:p>
          </table:table-cell>
          <table:table-cell table:formula="of:=IPMT([.$H$3];[.A171];[.$H$4];[.$H$5];[.$H$6];0)" office:value-type="currency" office:currency="USD" office:value="-318.039730933808" calcext:value-type="currency">
            <text:p>-$318.04</text:p>
          </table:table-cell>
          <table:table-cell table:formula="of:=PPMT([.$H$3];[.A171];[.$H$4];[.$H$5];[.$H$6];0)" office:value-type="currency" office:currency="USD" office:value="-518.400338059655" calcext:value-type="currency">
            <text:p>-$518.40</text:p>
          </table:table-cell>
          <table:table-cell table:formula="of:=[.B171]+[.C17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0" calcext:value-type="float">
            <text:p>170</text:p>
          </table:table-cell>
          <table:table-cell table:formula="of:=IPMT([.$H$3];[.A172];[.$H$4];[.$H$5];[.$H$6];0)" office:value-type="currency" office:currency="USD" office:value="-314.583728680078" calcext:value-type="currency">
            <text:p>-$314.58</text:p>
          </table:table-cell>
          <table:table-cell table:formula="of:=PPMT([.$H$3];[.A172];[.$H$4];[.$H$5];[.$H$6];0)" office:value-type="currency" office:currency="USD" office:value="-521.856340313385" calcext:value-type="currency">
            <text:p>-$521.86</text:p>
          </table:table-cell>
          <table:table-cell table:formula="of:=[.B172]+[.C17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1" calcext:value-type="float">
            <text:p>171</text:p>
          </table:table-cell>
          <table:table-cell table:formula="of:=IPMT([.$H$3];[.A173];[.$H$4];[.$H$5];[.$H$6];0)" office:value-type="currency" office:currency="USD" office:value="-311.104686411322" calcext:value-type="currency">
            <text:p>-$311.10</text:p>
          </table:table-cell>
          <table:table-cell table:formula="of:=PPMT([.$H$3];[.A173];[.$H$4];[.$H$5];[.$H$6];0)" office:value-type="currency" office:currency="USD" office:value="-525.335382582141" calcext:value-type="currency">
            <text:p>-$525.34</text:p>
          </table:table-cell>
          <table:table-cell table:formula="of:=[.B173]+[.C17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2" calcext:value-type="float">
            <text:p>172</text:p>
          </table:table-cell>
          <table:table-cell table:formula="of:=IPMT([.$H$3];[.A174];[.$H$4];[.$H$5];[.$H$6];0)" office:value-type="currency" office:currency="USD" office:value="-307.602450527441" calcext:value-type="currency">
            <text:p>-$307.60</text:p>
          </table:table-cell>
          <table:table-cell table:formula="of:=PPMT([.$H$3];[.A174];[.$H$4];[.$H$5];[.$H$6];0)" office:value-type="currency" office:currency="USD" office:value="-528.837618466022" calcext:value-type="currency">
            <text:p>-$528.84</text:p>
          </table:table-cell>
          <table:table-cell table:formula="of:=[.B174]+[.C17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3" calcext:value-type="float">
            <text:p>173</text:p>
          </table:table-cell>
          <table:table-cell table:formula="of:=IPMT([.$H$3];[.A175];[.$H$4];[.$H$5];[.$H$6];0)" office:value-type="currency" office:currency="USD" office:value="-304.076866404334" calcext:value-type="currency">
            <text:p>-$304.08</text:p>
          </table:table-cell>
          <table:table-cell table:formula="of:=PPMT([.$H$3];[.A175];[.$H$4];[.$H$5];[.$H$6];0)" office:value-type="currency" office:currency="USD" office:value="-532.363202589129" calcext:value-type="currency">
            <text:p>-$532.36</text:p>
          </table:table-cell>
          <table:table-cell table:formula="of:=[.B175]+[.C17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4" calcext:value-type="float">
            <text:p>174</text:p>
          </table:table-cell>
          <table:table-cell table:formula="of:=IPMT([.$H$3];[.A176];[.$H$4];[.$H$5];[.$H$6];0)" office:value-type="currency" office:currency="USD" office:value="-300.527778387073" calcext:value-type="currency">
            <text:p>-$300.53</text:p>
          </table:table-cell>
          <table:table-cell table:formula="of:=PPMT([.$H$3];[.A176];[.$H$4];[.$H$5];[.$H$6];0)" office:value-type="currency" office:currency="USD" office:value="-535.91229060639" calcext:value-type="currency">
            <text:p>-$535.91</text:p>
          </table:table-cell>
          <table:table-cell table:formula="of:=[.B176]+[.C17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5" calcext:value-type="float">
            <text:p>175</text:p>
          </table:table-cell>
          <table:table-cell table:formula="of:=IPMT([.$H$3];[.A177];[.$H$4];[.$H$5];[.$H$6];0)" office:value-type="currency" office:currency="USD" office:value="-296.95502978303" calcext:value-type="currency">
            <text:p>-$296.96</text:p>
          </table:table-cell>
          <table:table-cell table:formula="of:=PPMT([.$H$3];[.A177];[.$H$4];[.$H$5];[.$H$6];0)" office:value-type="currency" office:currency="USD" office:value="-539.485039210432" calcext:value-type="currency">
            <text:p>-$539.49</text:p>
          </table:table-cell>
          <table:table-cell table:formula="of:=[.B177]+[.C17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6" calcext:value-type="float">
            <text:p>176</text:p>
          </table:table-cell>
          <table:table-cell table:formula="of:=IPMT([.$H$3];[.A178];[.$H$4];[.$H$5];[.$H$6];0)" office:value-type="currency" office:currency="USD" office:value="-293.358462854961" calcext:value-type="currency">
            <text:p>-$293.36</text:p>
          </table:table-cell>
          <table:table-cell table:formula="of:=PPMT([.$H$3];[.A178];[.$H$4];[.$H$5];[.$H$6];0)" office:value-type="currency" office:currency="USD" office:value="-543.081606138502" calcext:value-type="currency">
            <text:p>-$543.08</text:p>
          </table:table-cell>
          <table:table-cell table:formula="of:=[.B178]+[.C17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7" calcext:value-type="float">
            <text:p>177</text:p>
          </table:table-cell>
          <table:table-cell table:formula="of:=IPMT([.$H$3];[.A179];[.$H$4];[.$H$5];[.$H$6];0)" office:value-type="currency" office:currency="USD" office:value="-289.737918814038" calcext:value-type="currency">
            <text:p>-$289.74</text:p>
          </table:table-cell>
          <table:table-cell table:formula="of:=PPMT([.$H$3];[.A179];[.$H$4];[.$H$5];[.$H$6];0)" office:value-type="currency" office:currency="USD" office:value="-546.702150179425" calcext:value-type="currency">
            <text:p>-$546.70</text:p>
          </table:table-cell>
          <table:table-cell table:formula="of:=[.B179]+[.C17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8" calcext:value-type="float">
            <text:p>178</text:p>
          </table:table-cell>
          <table:table-cell table:formula="of:=IPMT([.$H$3];[.A180];[.$H$4];[.$H$5];[.$H$6];0)" office:value-type="currency" office:currency="USD" office:value="-286.093237812842" calcext:value-type="currency">
            <text:p>-$286.09</text:p>
          </table:table-cell>
          <table:table-cell table:formula="of:=PPMT([.$H$3];[.A180];[.$H$4];[.$H$5];[.$H$6];0)" office:value-type="currency" office:currency="USD" office:value="-550.346831180621" calcext:value-type="currency">
            <text:p>-$550.35</text:p>
          </table:table-cell>
          <table:table-cell table:formula="of:=[.B180]+[.C18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79" calcext:value-type="float">
            <text:p>179</text:p>
          </table:table-cell>
          <table:table-cell table:formula="of:=IPMT([.$H$3];[.A181];[.$H$4];[.$H$5];[.$H$6];0)" office:value-type="currency" office:currency="USD" office:value="-282.424258938304" calcext:value-type="currency">
            <text:p>-$282.42</text:p>
          </table:table-cell>
          <table:table-cell table:formula="of:=PPMT([.$H$3];[.A181];[.$H$4];[.$H$5];[.$H$6];0)" office:value-type="currency" office:currency="USD" office:value="-554.015810055159" calcext:value-type="currency">
            <text:p>-$554.02</text:p>
          </table:table-cell>
          <table:table-cell table:formula="of:=[.B181]+[.C18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0" calcext:value-type="float">
            <text:p>180</text:p>
          </table:table-cell>
          <table:table-cell table:formula="of:=IPMT([.$H$3];[.A182];[.$H$4];[.$H$5];[.$H$6];0)" office:value-type="currency" office:currency="USD" office:value="-278.730820204603" calcext:value-type="currency">
            <text:p>-$278.73</text:p>
          </table:table-cell>
          <table:table-cell table:formula="of:=PPMT([.$H$3];[.A182];[.$H$4];[.$H$5];[.$H$6];0)" office:value-type="currency" office:currency="USD" office:value="-557.70924878886" calcext:value-type="currency">
            <text:p>-$557.71</text:p>
          </table:table-cell>
          <table:table-cell table:formula="of:=[.B182]+[.C18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1" calcext:value-type="float">
            <text:p>181</text:p>
          </table:table-cell>
          <table:table-cell table:formula="of:=IPMT([.$H$3];[.A183];[.$H$4];[.$H$5];[.$H$6];0)" office:value-type="currency" office:currency="USD" office:value="-275.012758546011" calcext:value-type="currency">
            <text:p>-$275.01</text:p>
          </table:table-cell>
          <table:table-cell table:formula="of:=PPMT([.$H$3];[.A183];[.$H$4];[.$H$5];[.$H$6];0)" office:value-type="currency" office:currency="USD" office:value="-561.427310447452" calcext:value-type="currency">
            <text:p>-$561.43</text:p>
          </table:table-cell>
          <table:table-cell table:formula="of:=[.B183]+[.C18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2" calcext:value-type="float">
            <text:p>182</text:p>
          </table:table-cell>
          <table:table-cell table:formula="of:=IPMT([.$H$3];[.A184];[.$H$4];[.$H$5];[.$H$6];0)" office:value-type="currency" office:currency="USD" office:value="-271.269909809694" calcext:value-type="currency">
            <text:p>-$271.27</text:p>
          </table:table-cell>
          <table:table-cell table:formula="of:=PPMT([.$H$3];[.A184];[.$H$4];[.$H$5];[.$H$6];0)" office:value-type="currency" office:currency="USD" office:value="-565.170159183769" calcext:value-type="currency">
            <text:p>-$565.17</text:p>
          </table:table-cell>
          <table:table-cell table:formula="of:=[.B184]+[.C18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3" calcext:value-type="float">
            <text:p>183</text:p>
          </table:table-cell>
          <table:table-cell table:formula="of:=IPMT([.$H$3];[.A185];[.$H$4];[.$H$5];[.$H$6];0)" office:value-type="currency" office:currency="USD" office:value="-267.502108748469" calcext:value-type="currency">
            <text:p>-$267.50</text:p>
          </table:table-cell>
          <table:table-cell table:formula="of:=PPMT([.$H$3];[.A185];[.$H$4];[.$H$5];[.$H$6];0)" office:value-type="currency" office:currency="USD" office:value="-568.937960244994" calcext:value-type="currency">
            <text:p>-$568.94</text:p>
          </table:table-cell>
          <table:table-cell table:formula="of:=[.B185]+[.C18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IPMT([.$H$3];[.A186];[.$H$4];[.$H$5];[.$H$6];0)" office:value-type="currency" office:currency="USD" office:value="-263.709189013503" calcext:value-type="currency">
            <text:p>-$263.71</text:p>
          </table:table-cell>
          <table:table-cell table:formula="of:=PPMT([.$H$3];[.A186];[.$H$4];[.$H$5];[.$H$6];0)" office:value-type="currency" office:currency="USD" office:value="-572.73087997996" calcext:value-type="currency">
            <text:p>-$572.73</text:p>
          </table:table-cell>
          <table:table-cell table:formula="of:=[.B186]+[.C18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5" calcext:value-type="float">
            <text:p>185</text:p>
          </table:table-cell>
          <table:table-cell table:formula="of:=IPMT([.$H$3];[.A187];[.$H$4];[.$H$5];[.$H$6];0)" office:value-type="currency" office:currency="USD" office:value="-259.89098314697" calcext:value-type="currency">
            <text:p>-$259.89</text:p>
          </table:table-cell>
          <table:table-cell table:formula="of:=PPMT([.$H$3];[.A187];[.$H$4];[.$H$5];[.$H$6];0)" office:value-type="currency" office:currency="USD" office:value="-576.549085846493" calcext:value-type="currency">
            <text:p>-$576.55</text:p>
          </table:table-cell>
          <table:table-cell table:formula="of:=[.B187]+[.C18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6" calcext:value-type="float">
            <text:p>186</text:p>
          </table:table-cell>
          <table:table-cell table:formula="of:=IPMT([.$H$3];[.A188];[.$H$4];[.$H$5];[.$H$6];0)" office:value-type="currency" office:currency="USD" office:value="-256.04732257466" calcext:value-type="currency">
            <text:p>-$256.05</text:p>
          </table:table-cell>
          <table:table-cell table:formula="of:=PPMT([.$H$3];[.A188];[.$H$4];[.$H$5];[.$H$6];0)" office:value-type="currency" office:currency="USD" office:value="-580.392746418803" calcext:value-type="currency">
            <text:p>-$580.39</text:p>
          </table:table-cell>
          <table:table-cell table:formula="of:=[.B188]+[.C18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7" calcext:value-type="float">
            <text:p>187</text:p>
          </table:table-cell>
          <table:table-cell table:formula="of:=IPMT([.$H$3];[.A189];[.$H$4];[.$H$5];[.$H$6];0)" office:value-type="currency" office:currency="USD" office:value="-252.178037598534" calcext:value-type="currency">
            <text:p>-$252.18</text:p>
          </table:table-cell>
          <table:table-cell table:formula="of:=PPMT([.$H$3];[.A189];[.$H$4];[.$H$5];[.$H$6];0)" office:value-type="currency" office:currency="USD" office:value="-584.262031394929" calcext:value-type="currency">
            <text:p>-$584.26</text:p>
          </table:table-cell>
          <table:table-cell table:formula="of:=[.B189]+[.C18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8" calcext:value-type="float">
            <text:p>188</text:p>
          </table:table-cell>
          <table:table-cell table:formula="of:=IPMT([.$H$3];[.A190];[.$H$4];[.$H$5];[.$H$6];0)" office:value-type="currency" office:currency="USD" office:value="-248.282957389235" calcext:value-type="currency">
            <text:p>-$248.28</text:p>
          </table:table-cell>
          <table:table-cell table:formula="of:=PPMT([.$H$3];[.A190];[.$H$4];[.$H$5];[.$H$6];0)" office:value-type="currency" office:currency="USD" office:value="-588.157111604228" calcext:value-type="currency">
            <text:p>-$588.16</text:p>
          </table:table-cell>
          <table:table-cell table:formula="of:=[.B190]+[.C19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89" calcext:value-type="float">
            <text:p>189</text:p>
          </table:table-cell>
          <table:table-cell table:formula="of:=IPMT([.$H$3];[.A191];[.$H$4];[.$H$5];[.$H$6];0)" office:value-type="currency" office:currency="USD" office:value="-244.361909978541" calcext:value-type="currency">
            <text:p>-$244.36</text:p>
          </table:table-cell>
          <table:table-cell table:formula="of:=PPMT([.$H$3];[.A191];[.$H$4];[.$H$5];[.$H$6];0)" office:value-type="currency" office:currency="USD" office:value="-592.078159014922" calcext:value-type="currency">
            <text:p>-$592.08</text:p>
          </table:table-cell>
          <table:table-cell table:formula="of:=[.B191]+[.C19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0" calcext:value-type="float">
            <text:p>190</text:p>
          </table:table-cell>
          <table:table-cell table:formula="of:=IPMT([.$H$3];[.A192];[.$H$4];[.$H$5];[.$H$6];0)" office:value-type="currency" office:currency="USD" office:value="-240.414722251775" calcext:value-type="currency">
            <text:p>-$240.41</text:p>
          </table:table-cell>
          <table:table-cell table:formula="of:=PPMT([.$H$3];[.A192];[.$H$4];[.$H$5];[.$H$6];0)" office:value-type="currency" office:currency="USD" office:value="-596.025346741688" calcext:value-type="currency">
            <text:p>-$596.03</text:p>
          </table:table-cell>
          <table:table-cell table:formula="of:=[.B192]+[.C19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1" calcext:value-type="float">
            <text:p>191</text:p>
          </table:table-cell>
          <table:table-cell table:formula="of:=IPMT([.$H$3];[.A193];[.$H$4];[.$H$5];[.$H$6];0)" office:value-type="currency" office:currency="USD" office:value="-236.441219940163" calcext:value-type="currency">
            <text:p>-$236.44</text:p>
          </table:table-cell>
          <table:table-cell table:formula="of:=PPMT([.$H$3];[.A193];[.$H$4];[.$H$5];[.$H$6];0)" office:value-type="currency" office:currency="USD" office:value="-599.9988490533" calcext:value-type="currency">
            <text:p>-$600.00</text:p>
          </table:table-cell>
          <table:table-cell table:formula="of:=[.B193]+[.C19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2" calcext:value-type="float">
            <text:p>192</text:p>
          </table:table-cell>
          <table:table-cell table:formula="of:=IPMT([.$H$3];[.A194];[.$H$4];[.$H$5];[.$H$6];0)" office:value-type="currency" office:currency="USD" office:value="-232.441227613141" calcext:value-type="currency">
            <text:p>-$232.44</text:p>
          </table:table-cell>
          <table:table-cell table:formula="of:=PPMT([.$H$3];[.A194];[.$H$4];[.$H$5];[.$H$6];0)" office:value-type="currency" office:currency="USD" office:value="-603.998841380322" calcext:value-type="currency">
            <text:p>-$604.00</text:p>
          </table:table-cell>
          <table:table-cell table:formula="of:=[.B194]+[.C19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3" calcext:value-type="float">
            <text:p>193</text:p>
          </table:table-cell>
          <table:table-cell table:formula="of:=IPMT([.$H$3];[.A195];[.$H$4];[.$H$5];[.$H$6];0)" office:value-type="currency" office:currency="USD" office:value="-228.414568670605" calcext:value-type="currency">
            <text:p>-$228.41</text:p>
          </table:table-cell>
          <table:table-cell table:formula="of:=PPMT([.$H$3];[.A195];[.$H$4];[.$H$5];[.$H$6];0)" office:value-type="currency" office:currency="USD" office:value="-608.025500322857" calcext:value-type="currency">
            <text:p>-$608.03</text:p>
          </table:table-cell>
          <table:table-cell table:formula="of:=[.B195]+[.C19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4" calcext:value-type="float">
            <text:p>194</text:p>
          </table:table-cell>
          <table:table-cell table:formula="of:=IPMT([.$H$3];[.A196];[.$H$4];[.$H$5];[.$H$6];0)" office:value-type="currency" office:currency="USD" office:value="-224.36106533512" calcext:value-type="currency">
            <text:p>-$224.36</text:p>
          </table:table-cell>
          <table:table-cell table:formula="of:=PPMT([.$H$3];[.A196];[.$H$4];[.$H$5];[.$H$6];0)" office:value-type="currency" office:currency="USD" office:value="-612.079003658343" calcext:value-type="currency">
            <text:p>-$612.08</text:p>
          </table:table-cell>
          <table:table-cell table:formula="of:=[.B196]+[.C19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5" calcext:value-type="float">
            <text:p>195</text:p>
          </table:table-cell>
          <table:table-cell table:formula="of:=IPMT([.$H$3];[.A197];[.$H$4];[.$H$5];[.$H$6];0)" office:value-type="currency" office:currency="USD" office:value="-220.280538644064" calcext:value-type="currency">
            <text:p>-$220.28</text:p>
          </table:table-cell>
          <table:table-cell table:formula="of:=PPMT([.$H$3];[.A197];[.$H$4];[.$H$5];[.$H$6];0)" office:value-type="currency" office:currency="USD" office:value="-616.159530349399" calcext:value-type="currency">
            <text:p>-$616.16</text:p>
          </table:table-cell>
          <table:table-cell table:formula="of:=[.B197]+[.C19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6" calcext:value-type="float">
            <text:p>196</text:p>
          </table:table-cell>
          <table:table-cell table:formula="of:=IPMT([.$H$3];[.A198];[.$H$4];[.$H$5];[.$H$6];0)" office:value-type="currency" office:currency="USD" office:value="-216.172808441735" calcext:value-type="currency">
            <text:p>-$216.17</text:p>
          </table:table-cell>
          <table:table-cell table:formula="of:=PPMT([.$H$3];[.A198];[.$H$4];[.$H$5];[.$H$6];0)" office:value-type="currency" office:currency="USD" office:value="-620.267260551728" calcext:value-type="currency">
            <text:p>-$620.27</text:p>
          </table:table-cell>
          <table:table-cell table:formula="of:=[.B198]+[.C19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7" calcext:value-type="float">
            <text:p>197</text:p>
          </table:table-cell>
          <table:table-cell table:formula="of:=IPMT([.$H$3];[.A199];[.$H$4];[.$H$5];[.$H$6];0)" office:value-type="currency" office:currency="USD" office:value="-212.03769337139" calcext:value-type="currency">
            <text:p>-$212.04</text:p>
          </table:table-cell>
          <table:table-cell table:formula="of:=PPMT([.$H$3];[.A199];[.$H$4];[.$H$5];[.$H$6];0)" office:value-type="currency" office:currency="USD" office:value="-624.402375622073" calcext:value-type="currency">
            <text:p>-$624.40</text:p>
          </table:table-cell>
          <table:table-cell table:formula="of:=[.B199]+[.C19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8" calcext:value-type="float">
            <text:p>198</text:p>
          </table:table-cell>
          <table:table-cell table:formula="of:=IPMT([.$H$3];[.A200];[.$H$4];[.$H$5];[.$H$6];0)" office:value-type="currency" office:currency="USD" office:value="-207.875010867243" calcext:value-type="currency">
            <text:p>-$207.88</text:p>
          </table:table-cell>
          <table:table-cell table:formula="of:=PPMT([.$H$3];[.A200];[.$H$4];[.$H$5];[.$H$6];0)" office:value-type="currency" office:currency="USD" office:value="-628.56505812622" calcext:value-type="currency">
            <text:p>-$628.57</text:p>
          </table:table-cell>
          <table:table-cell table:formula="of:=[.B200]+[.C20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199" calcext:value-type="float">
            <text:p>199</text:p>
          </table:table-cell>
          <table:table-cell table:formula="of:=IPMT([.$H$3];[.A201];[.$H$4];[.$H$5];[.$H$6];0)" office:value-type="currency" office:currency="USD" office:value="-203.684577146401" calcext:value-type="currency">
            <text:p>-$203.68</text:p>
          </table:table-cell>
          <table:table-cell table:formula="of:=PPMT([.$H$3];[.A201];[.$H$4];[.$H$5];[.$H$6];0)" office:value-type="currency" office:currency="USD" office:value="-632.755491847061" calcext:value-type="currency">
            <text:p>-$632.76</text:p>
          </table:table-cell>
          <table:table-cell table:formula="of:=[.B201]+[.C20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IPMT([.$H$3];[.A202];[.$H$4];[.$H$5];[.$H$6];0)" office:value-type="currency" office:currency="USD" office:value="-199.466207200755" calcext:value-type="currency">
            <text:p>-$199.47</text:p>
          </table:table-cell>
          <table:table-cell table:formula="of:=PPMT([.$H$3];[.A202];[.$H$4];[.$H$5];[.$H$6];0)" office:value-type="currency" office:currency="USD" office:value="-636.973861792708" calcext:value-type="currency">
            <text:p>-$636.97</text:p>
          </table:table-cell>
          <table:table-cell table:formula="of:=[.B202]+[.C20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1" calcext:value-type="float">
            <text:p>201</text:p>
          </table:table-cell>
          <table:table-cell table:formula="of:=IPMT([.$H$3];[.A203];[.$H$4];[.$H$5];[.$H$6];0)" office:value-type="currency" office:currency="USD" office:value="-195.219714788803" calcext:value-type="currency">
            <text:p>-$195.22</text:p>
          </table:table-cell>
          <table:table-cell table:formula="of:=PPMT([.$H$3];[.A203];[.$H$4];[.$H$5];[.$H$6];0)" office:value-type="currency" office:currency="USD" office:value="-641.22035420466" calcext:value-type="currency">
            <text:p>-$641.22</text:p>
          </table:table-cell>
          <table:table-cell table:formula="of:=[.B203]+[.C20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2" calcext:value-type="float">
            <text:p>202</text:p>
          </table:table-cell>
          <table:table-cell table:formula="of:=IPMT([.$H$3];[.A204];[.$H$4];[.$H$5];[.$H$6];0)" office:value-type="currency" office:currency="USD" office:value="-190.944912427439" calcext:value-type="currency">
            <text:p>-$190.94</text:p>
          </table:table-cell>
          <table:table-cell table:formula="of:=PPMT([.$H$3];[.A204];[.$H$4];[.$H$5];[.$H$6];0)" office:value-type="currency" office:currency="USD" office:value="-645.495156566024" calcext:value-type="currency">
            <text:p>-$645.50</text:p>
          </table:table-cell>
          <table:table-cell table:formula="of:=[.B204]+[.C20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3" calcext:value-type="float">
            <text:p>203</text:p>
          </table:table-cell>
          <table:table-cell table:formula="of:=IPMT([.$H$3];[.A205];[.$H$4];[.$H$5];[.$H$6];0)" office:value-type="currency" office:currency="USD" office:value="-186.641611383666" calcext:value-type="currency">
            <text:p>-$186.64</text:p>
          </table:table-cell>
          <table:table-cell table:formula="of:=PPMT([.$H$3];[.A205];[.$H$4];[.$H$5];[.$H$6];0)" office:value-type="currency" office:currency="USD" office:value="-649.798457609797" calcext:value-type="currency">
            <text:p>-$649.80</text:p>
          </table:table-cell>
          <table:table-cell table:formula="of:=[.B205]+[.C20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4" calcext:value-type="float">
            <text:p>204</text:p>
          </table:table-cell>
          <table:table-cell table:formula="of:=IPMT([.$H$3];[.A206];[.$H$4];[.$H$5];[.$H$6];0)" office:value-type="currency" office:currency="USD" office:value="-182.309621666267" calcext:value-type="currency">
            <text:p>-$182.31</text:p>
          </table:table-cell>
          <table:table-cell table:formula="of:=PPMT([.$H$3];[.A206];[.$H$4];[.$H$5];[.$H$6];0)" office:value-type="currency" office:currency="USD" office:value="-654.130447327196" calcext:value-type="currency">
            <text:p>-$654.13</text:p>
          </table:table-cell>
          <table:table-cell table:formula="of:=[.B206]+[.C20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5" calcext:value-type="float">
            <text:p>205</text:p>
          </table:table-cell>
          <table:table-cell table:formula="of:=IPMT([.$H$3];[.A207];[.$H$4];[.$H$5];[.$H$6];0)" office:value-type="currency" office:currency="USD" office:value="-177.948752017419" calcext:value-type="currency">
            <text:p>-$177.95</text:p>
          </table:table-cell>
          <table:table-cell table:formula="of:=PPMT([.$H$3];[.A207];[.$H$4];[.$H$5];[.$H$6];0)" office:value-type="currency" office:currency="USD" office:value="-658.491316976044" calcext:value-type="currency">
            <text:p>-$658.49</text:p>
          </table:table-cell>
          <table:table-cell table:formula="of:=[.B207]+[.C20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6" calcext:value-type="float">
            <text:p>206</text:p>
          </table:table-cell>
          <table:table-cell table:formula="of:=IPMT([.$H$3];[.A208];[.$H$4];[.$H$5];[.$H$6];0)" office:value-type="currency" office:currency="USD" office:value="-173.558809904245" calcext:value-type="currency">
            <text:p>-$173.56</text:p>
          </table:table-cell>
          <table:table-cell table:formula="of:=PPMT([.$H$3];[.A208];[.$H$4];[.$H$5];[.$H$6];0)" office:value-type="currency" office:currency="USD" office:value="-662.881259089218" calcext:value-type="currency">
            <text:p>-$662.88</text:p>
          </table:table-cell>
          <table:table-cell table:formula="of:=[.B208]+[.C20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7" calcext:value-type="float">
            <text:p>207</text:p>
          </table:table-cell>
          <table:table-cell table:formula="of:=IPMT([.$H$3];[.A209];[.$H$4];[.$H$5];[.$H$6];0)" office:value-type="currency" office:currency="USD" office:value="-169.139601510317" calcext:value-type="currency">
            <text:p>-$169.14</text:p>
          </table:table-cell>
          <table:table-cell table:formula="of:=PPMT([.$H$3];[.A209];[.$H$4];[.$H$5];[.$H$6];0)" office:value-type="currency" office:currency="USD" office:value="-667.300467483146" calcext:value-type="currency">
            <text:p>-$667.30</text:p>
          </table:table-cell>
          <table:table-cell table:formula="of:=[.B209]+[.C20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8" calcext:value-type="float">
            <text:p>208</text:p>
          </table:table-cell>
          <table:table-cell table:formula="of:=IPMT([.$H$3];[.A210];[.$H$4];[.$H$5];[.$H$6];0)" office:value-type="currency" office:currency="USD" office:value="-164.690931727096" calcext:value-type="currency">
            <text:p>-$164.69</text:p>
          </table:table-cell>
          <table:table-cell table:formula="of:=PPMT([.$H$3];[.A210];[.$H$4];[.$H$5];[.$H$6];0)" office:value-type="currency" office:currency="USD" office:value="-671.749137266367" calcext:value-type="currency">
            <text:p>-$671.75</text:p>
          </table:table-cell>
          <table:table-cell table:formula="of:=[.B210]+[.C21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09" calcext:value-type="float">
            <text:p>209</text:p>
          </table:table-cell>
          <table:table-cell table:formula="of:=IPMT([.$H$3];[.A211];[.$H$4];[.$H$5];[.$H$6];0)" office:value-type="currency" office:currency="USD" office:value="-160.212604145321" calcext:value-type="currency">
            <text:p>-$160.21</text:p>
          </table:table-cell>
          <table:table-cell table:formula="of:=PPMT([.$H$3];[.A211];[.$H$4];[.$H$5];[.$H$6];0)" office:value-type="currency" office:currency="USD" office:value="-676.227464848142" calcext:value-type="currency">
            <text:p>-$676.23</text:p>
          </table:table-cell>
          <table:table-cell table:formula="of:=[.B211]+[.C21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0" calcext:value-type="float">
            <text:p>210</text:p>
          </table:table-cell>
          <table:table-cell table:formula="of:=IPMT([.$H$3];[.A212];[.$H$4];[.$H$5];[.$H$6];0)" office:value-type="currency" office:currency="USD" office:value="-155.704421046333" calcext:value-type="currency">
            <text:p>-$155.70</text:p>
          </table:table-cell>
          <table:table-cell table:formula="of:=PPMT([.$H$3];[.A212];[.$H$4];[.$H$5];[.$H$6];0)" office:value-type="currency" office:currency="USD" office:value="-680.73564794713" calcext:value-type="currency">
            <text:p>-$680.74</text:p>
          </table:table-cell>
          <table:table-cell table:formula="of:=[.B212]+[.C21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1" calcext:value-type="float">
            <text:p>211</text:p>
          </table:table-cell>
          <table:table-cell table:formula="of:=IPMT([.$H$3];[.A213];[.$H$4];[.$H$5];[.$H$6];0)" office:value-type="currency" office:currency="USD" office:value="-151.166183393352" calcext:value-type="currency">
            <text:p>-$151.17</text:p>
          </table:table-cell>
          <table:table-cell table:formula="of:=PPMT([.$H$3];[.A213];[.$H$4];[.$H$5];[.$H$6];0)" office:value-type="currency" office:currency="USD" office:value="-685.273885600111" calcext:value-type="currency">
            <text:p>-$685.27</text:p>
          </table:table-cell>
          <table:table-cell table:formula="of:=[.B213]+[.C21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2" calcext:value-type="float">
            <text:p>212</text:p>
          </table:table-cell>
          <table:table-cell table:formula="of:=IPMT([.$H$3];[.A214];[.$H$4];[.$H$5];[.$H$6];0)" office:value-type="currency" office:currency="USD" office:value="-146.597690822685" calcext:value-type="currency">
            <text:p>-$146.60</text:p>
          </table:table-cell>
          <table:table-cell table:formula="of:=PPMT([.$H$3];[.A214];[.$H$4];[.$H$5];[.$H$6];0)" office:value-type="currency" office:currency="USD" office:value="-689.842378170778" calcext:value-type="currency">
            <text:p>-$689.84</text:p>
          </table:table-cell>
          <table:table-cell table:formula="of:=[.B214]+[.C21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3" calcext:value-type="float">
            <text:p>213</text:p>
          </table:table-cell>
          <table:table-cell table:formula="of:=IPMT([.$H$3];[.A215];[.$H$4];[.$H$5];[.$H$6];0)" office:value-type="currency" office:currency="USD" office:value="-141.99874163488" calcext:value-type="currency">
            <text:p>-$142.00</text:p>
          </table:table-cell>
          <table:table-cell table:formula="of:=PPMT([.$H$3];[.A215];[.$H$4];[.$H$5];[.$H$6];0)" office:value-type="currency" office:currency="USD" office:value="-694.441327358583" calcext:value-type="currency">
            <text:p>-$694.44</text:p>
          </table:table-cell>
          <table:table-cell table:formula="of:=[.B215]+[.C21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4" calcext:value-type="float">
            <text:p>214</text:p>
          </table:table-cell>
          <table:table-cell table:formula="of:=IPMT([.$H$3];[.A216];[.$H$4];[.$H$5];[.$H$6];0)" office:value-type="currency" office:currency="USD" office:value="-137.369132785823" calcext:value-type="currency">
            <text:p>-$137.37</text:p>
          </table:table-cell>
          <table:table-cell table:formula="of:=PPMT([.$H$3];[.A216];[.$H$4];[.$H$5];[.$H$6];0)" office:value-type="currency" office:currency="USD" office:value="-699.07093620764" calcext:value-type="currency">
            <text:p>-$699.07</text:p>
          </table:table-cell>
          <table:table-cell table:formula="of:=[.B216]+[.C21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5" calcext:value-type="float">
            <text:p>215</text:p>
          </table:table-cell>
          <table:table-cell table:formula="of:=IPMT([.$H$3];[.A217];[.$H$4];[.$H$5];[.$H$6];0)" office:value-type="currency" office:currency="USD" office:value="-132.708659877772" calcext:value-type="currency">
            <text:p>-$132.71</text:p>
          </table:table-cell>
          <table:table-cell table:formula="of:=PPMT([.$H$3];[.A217];[.$H$4];[.$H$5];[.$H$6];0)" office:value-type="currency" office:currency="USD" office:value="-703.731409115691" calcext:value-type="currency">
            <text:p>-$703.73</text:p>
          </table:table-cell>
          <table:table-cell table:formula="of:=[.B217]+[.C21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6" calcext:value-type="float">
            <text:p>216</text:p>
          </table:table-cell>
          <table:table-cell table:formula="of:=IPMT([.$H$3];[.A218];[.$H$4];[.$H$5];[.$H$6];0)" office:value-type="currency" office:currency="USD" office:value="-128.017117150334" calcext:value-type="currency">
            <text:p>-$128.02</text:p>
          </table:table-cell>
          <table:table-cell table:formula="of:=PPMT([.$H$3];[.A218];[.$H$4];[.$H$5];[.$H$6];0)" office:value-type="currency" office:currency="USD" office:value="-708.422951843129" calcext:value-type="currency">
            <text:p>-$708.42</text:p>
          </table:table-cell>
          <table:table-cell table:formula="of:=[.B218]+[.C21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7" calcext:value-type="float">
            <text:p>217</text:p>
          </table:table-cell>
          <table:table-cell table:formula="of:=IPMT([.$H$3];[.A219];[.$H$4];[.$H$5];[.$H$6];0)" office:value-type="currency" office:currency="USD" office:value="-123.29429747138" calcext:value-type="currency">
            <text:p>-$123.29</text:p>
          </table:table-cell>
          <table:table-cell table:formula="of:=PPMT([.$H$3];[.A219];[.$H$4];[.$H$5];[.$H$6];0)" office:value-type="currency" office:currency="USD" office:value="-713.145771522083" calcext:value-type="currency">
            <text:p>-$713.15</text:p>
          </table:table-cell>
          <table:table-cell table:formula="of:=[.B219]+[.C21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8" calcext:value-type="float">
            <text:p>218</text:p>
          </table:table-cell>
          <table:table-cell table:formula="of:=IPMT([.$H$3];[.A220];[.$H$4];[.$H$5];[.$H$6];0)" office:value-type="currency" office:currency="USD" office:value="-118.539992327899" calcext:value-type="currency">
            <text:p>-$118.54</text:p>
          </table:table-cell>
          <table:table-cell table:formula="of:=PPMT([.$H$3];[.A220];[.$H$4];[.$H$5];[.$H$6];0)" office:value-type="currency" office:currency="USD" office:value="-717.900076665564" calcext:value-type="currency">
            <text:p>-$717.90</text:p>
          </table:table-cell>
          <table:table-cell table:formula="of:=[.B220]+[.C22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19" calcext:value-type="float">
            <text:p>219</text:p>
          </table:table-cell>
          <table:table-cell table:formula="of:=IPMT([.$H$3];[.A221];[.$H$4];[.$H$5];[.$H$6];0)" office:value-type="currency" office:currency="USD" office:value="-113.753991816796" calcext:value-type="currency">
            <text:p>-$113.75</text:p>
          </table:table-cell>
          <table:table-cell table:formula="of:=PPMT([.$H$3];[.A221];[.$H$4];[.$H$5];[.$H$6];0)" office:value-type="currency" office:currency="USD" office:value="-722.686077176667" calcext:value-type="currency">
            <text:p>-$722.69</text:p>
          </table:table-cell>
          <table:table-cell table:formula="of:=[.B221]+[.C22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0" calcext:value-type="float">
            <text:p>220</text:p>
          </table:table-cell>
          <table:table-cell table:formula="of:=IPMT([.$H$3];[.A222];[.$H$4];[.$H$5];[.$H$6];0)" office:value-type="currency" office:currency="USD" office:value="-108.936084635618" calcext:value-type="currency">
            <text:p>-$108.94</text:p>
          </table:table-cell>
          <table:table-cell table:formula="of:=PPMT([.$H$3];[.A222];[.$H$4];[.$H$5];[.$H$6];0)" office:value-type="currency" office:currency="USD" office:value="-727.503984357845" calcext:value-type="currency">
            <text:p>-$727.50</text:p>
          </table:table-cell>
          <table:table-cell table:formula="of:=[.B222]+[.C22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1" calcext:value-type="float">
            <text:p>221</text:p>
          </table:table-cell>
          <table:table-cell table:formula="of:=IPMT([.$H$3];[.A223];[.$H$4];[.$H$5];[.$H$6];0)" office:value-type="currency" office:currency="USD" office:value="-104.086058073232" calcext:value-type="currency">
            <text:p>-$104.09</text:p>
          </table:table-cell>
          <table:table-cell table:formula="of:=PPMT([.$H$3];[.A223];[.$H$4];[.$H$5];[.$H$6];0)" office:value-type="currency" office:currency="USD" office:value="-732.354010920231" calcext:value-type="currency">
            <text:p>-$732.35</text:p>
          </table:table-cell>
          <table:table-cell table:formula="of:=[.B223]+[.C22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2" calcext:value-type="float">
            <text:p>222</text:p>
          </table:table-cell>
          <table:table-cell table:formula="of:=IPMT([.$H$3];[.A224];[.$H$4];[.$H$5];[.$H$6];0)" office:value-type="currency" office:currency="USD" office:value="-99.2036980004306" calcext:value-type="currency">
            <text:p>-$99.20</text:p>
          </table:table-cell>
          <table:table-cell table:formula="of:=PPMT([.$H$3];[.A224];[.$H$4];[.$H$5];[.$H$6];0)" office:value-type="currency" office:currency="USD" office:value="-737.236370993032" calcext:value-type="currency">
            <text:p>-$737.24</text:p>
          </table:table-cell>
          <table:table-cell table:formula="of:=[.B224]+[.C22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3" calcext:value-type="float">
            <text:p>223</text:p>
          </table:table-cell>
          <table:table-cell table:formula="of:=IPMT([.$H$3];[.A225];[.$H$4];[.$H$5];[.$H$6];0)" office:value-type="currency" office:currency="USD" office:value="-94.2887888604775" calcext:value-type="currency">
            <text:p>-$94.29</text:p>
          </table:table-cell>
          <table:table-cell table:formula="of:=PPMT([.$H$3];[.A225];[.$H$4];[.$H$5];[.$H$6];0)" office:value-type="currency" office:currency="USD" office:value="-742.151280132985" calcext:value-type="currency">
            <text:p>-$742.15</text:p>
          </table:table-cell>
          <table:table-cell table:formula="of:=[.B225]+[.C22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4" calcext:value-type="float">
            <text:p>224</text:p>
          </table:table-cell>
          <table:table-cell table:formula="of:=IPMT([.$H$3];[.A226];[.$H$4];[.$H$5];[.$H$6];0)" office:value-type="currency" office:currency="USD" office:value="-89.3411136595909" calcext:value-type="currency">
            <text:p>-$89.34</text:p>
          </table:table-cell>
          <table:table-cell table:formula="of:=PPMT([.$H$3];[.A226];[.$H$4];[.$H$5];[.$H$6];0)" office:value-type="currency" office:currency="USD" office:value="-747.098955333872" calcext:value-type="currency">
            <text:p>-$747.10</text:p>
          </table:table-cell>
          <table:table-cell table:formula="of:=[.B226]+[.C22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5" calcext:value-type="float">
            <text:p>225</text:p>
          </table:table-cell>
          <table:table-cell table:formula="of:=IPMT([.$H$3];[.A227];[.$H$4];[.$H$5];[.$H$6];0)" office:value-type="currency" office:currency="USD" office:value="-84.3604539573651" calcext:value-type="currency">
            <text:p>-$84.36</text:p>
          </table:table-cell>
          <table:table-cell table:formula="of:=PPMT([.$H$3];[.A227];[.$H$4];[.$H$5];[.$H$6];0)" office:value-type="currency" office:currency="USD" office:value="-752.079615036098" calcext:value-type="currency">
            <text:p>-$752.08</text:p>
          </table:table-cell>
          <table:table-cell table:formula="of:=[.B227]+[.C22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6" calcext:value-type="float">
            <text:p>226</text:p>
          </table:table-cell>
          <table:table-cell table:formula="of:=IPMT([.$H$3];[.A228];[.$H$4];[.$H$5];[.$H$6];0)" office:value-type="currency" office:currency="USD" office:value="-79.3465898571241" calcext:value-type="currency">
            <text:p>-$79.35</text:p>
          </table:table-cell>
          <table:table-cell table:formula="of:=PPMT([.$H$3];[.A228];[.$H$4];[.$H$5];[.$H$6];0)" office:value-type="currency" office:currency="USD" office:value="-757.093479136339" calcext:value-type="currency">
            <text:p>-$757.09</text:p>
          </table:table-cell>
          <table:table-cell table:formula="of:=[.B228]+[.C22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7" calcext:value-type="float">
            <text:p>227</text:p>
          </table:table-cell>
          <table:table-cell table:formula="of:=IPMT([.$H$3];[.A229];[.$H$4];[.$H$5];[.$H$6];0)" office:value-type="currency" office:currency="USD" office:value="-74.2992999962155" calcext:value-type="currency">
            <text:p>-$74.30</text:p>
          </table:table-cell>
          <table:table-cell table:formula="of:=PPMT([.$H$3];[.A229];[.$H$4];[.$H$5];[.$H$6];0)" office:value-type="currency" office:currency="USD" office:value="-762.140768997247" calcext:value-type="currency">
            <text:p>-$762.14</text:p>
          </table:table-cell>
          <table:table-cell table:formula="of:=[.B229]+[.C22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8" calcext:value-type="float">
            <text:p>228</text:p>
          </table:table-cell>
          <table:table-cell table:formula="of:=IPMT([.$H$3];[.A230];[.$H$4];[.$H$5];[.$H$6];0)" office:value-type="currency" office:currency="USD" office:value="-69.2183615362342" calcext:value-type="currency">
            <text:p>-$69.22</text:p>
          </table:table-cell>
          <table:table-cell table:formula="of:=PPMT([.$H$3];[.A230];[.$H$4];[.$H$5];[.$H$6];0)" office:value-type="currency" office:currency="USD" office:value="-767.221707457229" calcext:value-type="currency">
            <text:p>-$767.22</text:p>
          </table:table-cell>
          <table:table-cell table:formula="of:=[.B230]+[.C23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29" calcext:value-type="float">
            <text:p>229</text:p>
          </table:table-cell>
          <table:table-cell table:formula="of:=IPMT([.$H$3];[.A231];[.$H$4];[.$H$5];[.$H$6];0)" office:value-type="currency" office:currency="USD" office:value="-64.1035501531857" calcext:value-type="currency">
            <text:p>-$64.10</text:p>
          </table:table-cell>
          <table:table-cell table:formula="of:=PPMT([.$H$3];[.A231];[.$H$4];[.$H$5];[.$H$6];0)" office:value-type="currency" office:currency="USD" office:value="-772.336518840277" calcext:value-type="currency">
            <text:p>-$772.34</text:p>
          </table:table-cell>
          <table:table-cell table:formula="of:=[.B231]+[.C23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0" calcext:value-type="float">
            <text:p>230</text:p>
          </table:table-cell>
          <table:table-cell table:formula="of:=IPMT([.$H$3];[.A232];[.$H$4];[.$H$5];[.$H$6];0)" office:value-type="currency" office:currency="USD" office:value="-58.9546400275842" calcext:value-type="currency">
            <text:p>-$58.95</text:p>
          </table:table-cell>
          <table:table-cell table:formula="of:=PPMT([.$H$3];[.A232];[.$H$4];[.$H$5];[.$H$6];0)" office:value-type="currency" office:currency="USD" office:value="-777.485428965879" calcext:value-type="currency">
            <text:p>-$777.49</text:p>
          </table:table-cell>
          <table:table-cell table:formula="of:=[.B232]+[.C23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1" calcext:value-type="float">
            <text:p>231</text:p>
          </table:table-cell>
          <table:table-cell table:formula="of:=IPMT([.$H$3];[.A233];[.$H$4];[.$H$5];[.$H$6];0)" office:value-type="currency" office:currency="USD" office:value="-53.7714038344779" calcext:value-type="currency">
            <text:p>-$53.77</text:p>
          </table:table-cell>
          <table:table-cell table:formula="of:=PPMT([.$H$3];[.A233];[.$H$4];[.$H$5];[.$H$6];0)" office:value-type="currency" office:currency="USD" office:value="-782.668665158985" calcext:value-type="currency">
            <text:p>-$782.67</text:p>
          </table:table-cell>
          <table:table-cell table:formula="of:=[.B233]+[.C233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2" calcext:value-type="float">
            <text:p>232</text:p>
          </table:table-cell>
          <table:table-cell table:formula="of:=IPMT([.$H$3];[.A234];[.$H$4];[.$H$5];[.$H$6];0)" office:value-type="currency" office:currency="USD" office:value="-48.5536127334181" calcext:value-type="currency">
            <text:p>-$48.55</text:p>
          </table:table-cell>
          <table:table-cell table:formula="of:=PPMT([.$H$3];[.A234];[.$H$4];[.$H$5];[.$H$6];0)" office:value-type="currency" office:currency="USD" office:value="-787.886456260045" calcext:value-type="currency">
            <text:p>-$787.89</text:p>
          </table:table-cell>
          <table:table-cell table:formula="of:=[.B234]+[.C234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3" calcext:value-type="float">
            <text:p>233</text:p>
          </table:table-cell>
          <table:table-cell table:formula="of:=IPMT([.$H$3];[.A235];[.$H$4];[.$H$5];[.$H$6];0)" office:value-type="currency" office:currency="USD" office:value="-43.3010363583511" calcext:value-type="currency">
            <text:p>-$43.30</text:p>
          </table:table-cell>
          <table:table-cell table:formula="of:=PPMT([.$H$3];[.A235];[.$H$4];[.$H$5];[.$H$6];0)" office:value-type="currency" office:currency="USD" office:value="-793.139032635112" calcext:value-type="currency">
            <text:p>-$793.14</text:p>
          </table:table-cell>
          <table:table-cell table:formula="of:=[.B235]+[.C235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4" calcext:value-type="float">
            <text:p>234</text:p>
          </table:table-cell>
          <table:table-cell table:formula="of:=IPMT([.$H$3];[.A236];[.$H$4];[.$H$5];[.$H$6];0)" office:value-type="currency" office:currency="USD" office:value="-38.013442807451" calcext:value-type="currency">
            <text:p>-$38.01</text:p>
          </table:table-cell>
          <table:table-cell table:formula="of:=PPMT([.$H$3];[.A236];[.$H$4];[.$H$5];[.$H$6];0)" office:value-type="currency" office:currency="USD" office:value="-798.426626186012" calcext:value-type="currency">
            <text:p>-$798.43</text:p>
          </table:table-cell>
          <table:table-cell table:formula="of:=[.B236]+[.C236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5" calcext:value-type="float">
            <text:p>235</text:p>
          </table:table-cell>
          <table:table-cell table:formula="of:=IPMT([.$H$3];[.A237];[.$H$4];[.$H$5];[.$H$6];0)" office:value-type="currency" office:currency="USD" office:value="-32.6905986328772" calcext:value-type="currency">
            <text:p>-$32.69</text:p>
          </table:table-cell>
          <table:table-cell table:formula="of:=PPMT([.$H$3];[.A237];[.$H$4];[.$H$5];[.$H$6];0)" office:value-type="currency" office:currency="USD" office:value="-803.749470360586" calcext:value-type="currency">
            <text:p>-$803.75</text:p>
          </table:table-cell>
          <table:table-cell table:formula="of:=[.B237]+[.C237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6" calcext:value-type="float">
            <text:p>236</text:p>
          </table:table-cell>
          <table:table-cell table:formula="of:=IPMT([.$H$3];[.A238];[.$H$4];[.$H$5];[.$H$6];0)" office:value-type="currency" office:currency="USD" office:value="-27.3322688304738" calcext:value-type="currency">
            <text:p>-$27.33</text:p>
          </table:table-cell>
          <table:table-cell table:formula="of:=PPMT([.$H$3];[.A238];[.$H$4];[.$H$5];[.$H$6];0)" office:value-type="currency" office:currency="USD" office:value="-809.107800162989" calcext:value-type="currency">
            <text:p>-$809.11</text:p>
          </table:table-cell>
          <table:table-cell table:formula="of:=[.B238]+[.C238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7" calcext:value-type="float">
            <text:p>237</text:p>
          </table:table-cell>
          <table:table-cell table:formula="of:=IPMT([.$H$3];[.A239];[.$H$4];[.$H$5];[.$H$6];0)" office:value-type="currency" office:currency="USD" office:value="-21.9382168293869" calcext:value-type="currency">
            <text:p>-$21.94</text:p>
          </table:table-cell>
          <table:table-cell table:formula="of:=PPMT([.$H$3];[.A239];[.$H$4];[.$H$5];[.$H$6];0)" office:value-type="currency" office:currency="USD" office:value="-814.501852164076" calcext:value-type="currency">
            <text:p>-$814.50</text:p>
          </table:table-cell>
          <table:table-cell table:formula="of:=[.B239]+[.C239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8" calcext:value-type="float">
            <text:p>238</text:p>
          </table:table-cell>
          <table:table-cell table:formula="of:=IPMT([.$H$3];[.A240];[.$H$4];[.$H$5];[.$H$6];0)" office:value-type="currency" office:currency="USD" office:value="-16.5082044816266" calcext:value-type="currency">
            <text:p>-$16.51</text:p>
          </table:table-cell>
          <table:table-cell table:formula="of:=PPMT([.$H$3];[.A240];[.$H$4];[.$H$5];[.$H$6];0)" office:value-type="currency" office:currency="USD" office:value="-819.931864511836" calcext:value-type="currency">
            <text:p>-$819.93</text:p>
          </table:table-cell>
          <table:table-cell table:formula="of:=[.B240]+[.C240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39" calcext:value-type="float">
            <text:p>239</text:p>
          </table:table-cell>
          <table:table-cell table:formula="of:=IPMT([.$H$3];[.A241];[.$H$4];[.$H$5];[.$H$6];0)" office:value-type="currency" office:currency="USD" office:value="-11.0419920515475" calcext:value-type="currency">
            <text:p>-$11.04</text:p>
          </table:table-cell>
          <table:table-cell table:formula="of:=PPMT([.$H$3];[.A241];[.$H$4];[.$H$5];[.$H$6];0)" office:value-type="currency" office:currency="USD" office:value="-825.398076941915" calcext:value-type="currency">
            <text:p>-$825.40</text:p>
          </table:table-cell>
          <table:table-cell table:formula="of:=[.B241]+[.C241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  <table:table-row table:style-name="ro2">
          <table:table-cell office:value-type="float" office:value="240" calcext:value-type="float">
            <text:p>240</text:p>
          </table:table-cell>
          <table:table-cell table:formula="of:=IPMT([.$H$3];[.A242];[.$H$4];[.$H$5];[.$H$6];0)" office:value-type="currency" office:currency="USD" office:value="-5.53933820526853" calcext:value-type="currency">
            <text:p>-$5.54</text:p>
          </table:table-cell>
          <table:table-cell table:formula="of:=PPMT([.$H$3];[.A242];[.$H$4];[.$H$5];[.$H$6];0)" office:value-type="currency" office:currency="USD" office:value="-830.900730788194" calcext:value-type="currency">
            <text:p>-$830.90</text:p>
          </table:table-cell>
          <table:table-cell table:formula="of:=[.B242]+[.C242]" office:value-type="currency" office:currency="USD" office:value="-836.440068993463" calcext:value-type="currency">
            <text:p>-$836.4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 style:data-style-name="N2" text:time-value="0000-00-00T09:09:16.5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0:38:16.068000000</meta:creation-date>
    <dc:date>2014-05-15T09:11:20.728000000</dc:date>
    <meta:editing-duration>PT47M36S</meta:editing-duration>
    <meta:editing-cycles>5</meta:editing-cycles>
    <meta:generator>LibreOffice/4.1.6.2$Windows_x86 LibreOffice_project/40ff705089295be5be0aae9b15123f687c05b0a</meta:generator>
    <meta:document-statistic meta:table-count="4" meta:cell-count="1055" meta:object-count="0"/>
  </office:meta>
</office:document-meta>
</file>