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4"/>
  </office:automatic-styles>
  <office:body>
    <office:spreadsheet>
      <table:table table:name="Car Lo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nual Model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rice of Car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Monthly Payment</text:p>
          </table:table-cell>
        </table:table-row>
        <table:table-row table:style-name="ro2">
          <table:table-cell office:value-type="string" calcext:value-type="string">
            <text:p>Periods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Interest Rate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2">
          <table:table-cell office:value-type="string" calcext:value-type="string">
            <text:p>Monthly Interest Rate</text:p>
          </table:table-cell>
          <table:table-cell table:formula="of:=[.B4]/12" office:value-type="float" office:value="0.00666666666666667" calcext:value-type="float">
            <text:p>0.0066666667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se Case</text:p>
          </table:table-cell>
          <table:table-cell/>
          <table:table-cell table:formula="of:=[.B2]*([.B5]/(1-(1+[.B5])^-[.B3]))" office:value-type="float" office:value="463.845524488551" calcext:value-type="float">
            <text:p>463.845524488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cenario 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,000 off price</text:p>
          </table:table-cell>
          <table:table-cell/>
          <table:table-cell table:formula="of:=([.B2]-1000)*([.B5]/(1-(1+[.B5])^-[.B3]))" office:value-type="float" office:value="439.432602147049" calcext:value-type="float">
            <text:p>439.43260214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Scenario 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.005 reduction in rate</text:p>
          </table:table-cell>
          <table:table-cell/>
          <table:table-cell table:formula="of:=[.B2]*([.B15]/(1-(1+[.B15])^-[.B3]))" office:value-type="float" office:value="459.399136816888" calcext:value-type="float">
            <text:p>459.3991368169</text:p>
          </table:table-cell>
        </table:table-row>
        <table:table-row table:style-name="ro2">
          <table:table-cell office:value-type="string" calcext:value-type="string">
            <text:p>Monthly Interest Rate</text:p>
          </table:table-cell>
          <table:table-cell table:formula="of:=([.B4]-0.005)/12" office:value-type="float" office:value="0.00625" calcext:value-type="float">
            <text:p>0.00625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Using the PMT Formul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se Case</text:p>
          </table:table-cell>
          <table:table-cell table:style-name="ce2"/>
          <table:table-cell table:style-name="ce2" table:formula="of:=PMT([.B5];[.B3];[.B2])" office:value-type="currency" office:currency="USD" office:value="-463.845524488547" calcext:value-type="currency">
            <text:p>-$463.8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cenario A</text:p>
          </table:table-cell>
          <table:table-cell/>
          <table:table-cell table:style-name="ce2" table:formula="of:=PMT([.B5];[.B3];([.B2]-1000))" office:value-type="currency" office:currency="USD" office:value="-439.432602147045" calcext:value-type="currency">
            <text:p>-$439.4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cenario B</text:p>
          </table:table-cell>
          <table:table-cell/>
          <table:table-cell table:style-name="ce2" table:formula="of:=PMT(([.B15]);[.B3];[.B2])" office:value-type="currency" office:currency="USD" office:value="-459.399136816893" calcext:value-type="currency">
            <text:p>-$459.4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/00/0000</text:date>, <text:time style:data-style-name="N2" text:time-value="0000-00-00T15:38:35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10:38:16.068000000</meta:creation-date>
    <dc:date>2014-05-13T16:05:51.160000000</dc:date>
    <meta:editing-duration>PT47M36S</meta:editing-duration>
    <meta:editing-cycles>3</meta:editing-cycles>
    <meta:generator>LibreOffice/4.1.6.2$Windows_x86 LibreOffice_project/40ff705089295be5be0aae9b15123f687c05b0a</meta:generator>
    <meta:document-statistic meta:table-count="1" meta:cell-count="27" meta:object-count="0"/>
  </office:meta>
</office:document-meta>
</file>