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602in"/>
    </style:style>
    <style:style style:name="co3" style:family="table-column">
      <style:table-column-properties fo:break-before="auto" style:column-width="1.1752in"/>
    </style:style>
    <style:style style:name="co4" style:family="table-column">
      <style:table-column-properties fo:break-before="auto" style:column-width="1.2839in"/>
    </style:style>
    <style:style style:name="co5" style:family="table-column">
      <style:table-column-properties fo:break-before="auto" style:column-width="1.1965in"/>
    </style:style>
    <style:style style:name="co6" style:family="table-column">
      <style:table-column-properties fo:break-before="auto" style:column-width="1.12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4"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Base Model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1000" calcext:value-type="currency">
            <text:p>$1,000.00</text:p>
          </table:table-cell>
          <table:table-cell table:formula="of:=[.B3]*[.$J$4]" office:value-type="currency" office:currency="USD" office:value="50" calcext:value-type="currency">
            <text:p>$5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2050" calcext:value-type="currency">
            <text:p>$2,05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2050" calcext:value-type="currency">
            <text:p>$2,050.00</text:p>
          </table:table-cell>
          <table:table-cell table:formula="of:=[.B4]*[.$J$4]" office:value-type="currency" office:currency="USD" office:value="102.5" calcext:value-type="currency">
            <text:p>$102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3152.5" calcext:value-type="currency">
            <text:p>$3,152.5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3152.5" calcext:value-type="currency">
            <text:p>$3,152.50</text:p>
          </table:table-cell>
          <table:table-cell table:formula="of:=[.B5]*[.$J$4]" office:value-type="currency" office:currency="USD" office:value="157.625" calcext:value-type="currency">
            <text:p>$157.6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4310.125" calcext:value-type="currency">
            <text:p>$4,310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4310.125" calcext:value-type="currency">
            <text:p>$4,310.13</text:p>
          </table:table-cell>
          <table:table-cell table:formula="of:=[.B6]*[.$J$4]" office:value-type="currency" office:currency="USD" office:value="215.50625" calcext:value-type="currency">
            <text:p>$215.5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5525.63125" calcext:value-type="currency">
            <text:p>$5,525.6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5525.63125" calcext:value-type="currency">
            <text:p>$5,525.63</text:p>
          </table:table-cell>
          <table:table-cell table:formula="of:=[.B7]*[.$J$4]" office:value-type="currency" office:currency="USD" office:value="276.2815625" calcext:value-type="currency">
            <text:p>$276.2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6801.9128125" calcext:value-type="currency">
            <text:p>$6,801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6801.9128125" calcext:value-type="currency">
            <text:p>$6,801.91</text:p>
          </table:table-cell>
          <table:table-cell table:formula="of:=[.B8]*[.$J$4]" office:value-type="currency" office:currency="USD" office:value="340.095640625" calcext:value-type="currency">
            <text:p>$340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8142.008453125" calcext:value-type="currency">
            <text:p>$8,142.0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8142.008453125" calcext:value-type="currency">
            <text:p>$8,142.01</text:p>
          </table:table-cell>
          <table:table-cell table:formula="of:=[.B9]*[.$J$4]" office:value-type="currency" office:currency="USD" office:value="407.10042265625" calcext:value-type="currency">
            <text:p>$407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9549.10887578125" calcext:value-type="currency">
            <text:p>$9,549.1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9549.10887578125" calcext:value-type="currency">
            <text:p>$9,549.11</text:p>
          </table:table-cell>
          <table:table-cell table:formula="of:=[.B10]*[.$J$4]" office:value-type="currency" office:currency="USD" office:value="477.455443789063" calcext:value-type="currency">
            <text:p>$477.4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1026.5643195703" calcext:value-type="currency">
            <text:p>$11,026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1026.5643195703" calcext:value-type="currency">
            <text:p>$11,026.56</text:p>
          </table:table-cell>
          <table:table-cell table:formula="of:=[.B11]*[.$J$4]" office:value-type="currency" office:currency="USD" office:value="551.328215978516" calcext:value-type="currency">
            <text:p>$551.3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12577.8925355488" calcext:value-type="currency">
            <text:p>$12,577.8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12577.8925355488" calcext:value-type="currency">
            <text:p>$12,577.89</text:p>
          </table:table-cell>
          <table:table-cell table:formula="of:=[.B12]*[.$J$4]" office:value-type="currency" office:currency="USD" office:value="628.894626777441" calcext:value-type="currency">
            <text:p>$628.8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14206.7871623263" calcext:value-type="currency">
            <text:p>$14,206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14206.7871623263" calcext:value-type="currency">
            <text:p>$14,206.79</text:p>
          </table:table-cell>
          <table:table-cell table:formula="of:=[.B13]*[.$J$4]" office:value-type="currency" office:currency="USD" office:value="710.339358116314" calcext:value-type="currency">
            <text:p>$710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15917.1265204426" calcext:value-type="currency">
            <text:p>$15,917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15917.1265204426" calcext:value-type="currency">
            <text:p>$15,917.13</text:p>
          </table:table-cell>
          <table:table-cell table:formula="of:=[.B14]*[.$J$4]" office:value-type="currency" office:currency="USD" office:value="795.856326022129" calcext:value-type="currency">
            <text:p>$795.8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17712.9828464647" calcext:value-type="currency">
            <text:p>$17,712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17712.9828464647" calcext:value-type="currency">
            <text:p>$17,712.98</text:p>
          </table:table-cell>
          <table:table-cell table:formula="of:=[.B15]*[.$J$4]" office:value-type="currency" office:currency="USD" office:value="885.649142323236" calcext:value-type="currency">
            <text:p>$885.6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19598.6319887879" calcext:value-type="currency">
            <text:p>$19,598.6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19598.6319887879" calcext:value-type="currency">
            <text:p>$19,598.63</text:p>
          </table:table-cell>
          <table:table-cell table:formula="of:=[.B16]*[.$J$4]" office:value-type="currency" office:currency="USD" office:value="979.931599439397" calcext:value-type="currency">
            <text:p>$979.9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21578.5635882273" calcext:value-type="currency">
            <text:p>$21,578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21578.5635882273" calcext:value-type="currency">
            <text:p>$21,578.56</text:p>
          </table:table-cell>
          <table:table-cell table:formula="of:=[.B17]*[.$J$4]" office:value-type="currency" office:currency="USD" office:value="1078.92817941137" calcext:value-type="currency">
            <text:p>$1,078.9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23657.4917676387" calcext:value-type="currency">
            <text:p>$23,657.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23657.4917676387" calcext:value-type="currency">
            <text:p>$23,657.49</text:p>
          </table:table-cell>
          <table:table-cell table:formula="of:=[.B18]*[.$J$4]" office:value-type="currency" office:currency="USD" office:value="1182.87458838194" calcext:value-type="currency">
            <text:p>$1,182.8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25840.3663560206" calcext:value-type="currency">
            <text:p>$25,840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25840.3663560206" calcext:value-type="currency">
            <text:p>$25,840.37</text:p>
          </table:table-cell>
          <table:table-cell table:formula="of:=[.B19]*[.$J$4]" office:value-type="currency" office:currency="USD" office:value="1292.01831780103" calcext:value-type="currency">
            <text:p>$1,292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28132.3846738217" calcext:value-type="currency">
            <text:p>$28,132.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28132.3846738217" calcext:value-type="currency">
            <text:p>$28,132.38</text:p>
          </table:table-cell>
          <table:table-cell table:formula="of:=[.B20]*[.$J$4]" office:value-type="currency" office:currency="USD" office:value="1406.61923369108" calcext:value-type="currency">
            <text:p>$1,406.6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30539.0039075128" calcext:value-type="currency">
            <text:p>$30,539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30539.0039075128" calcext:value-type="currency">
            <text:p>$30,539.00</text:p>
          </table:table-cell>
          <table:table-cell table:formula="of:=[.B21]*[.$J$4]" office:value-type="currency" office:currency="USD" office:value="1526.95019537564" calcext:value-type="currency">
            <text:p>$1,526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33065.9541028884" calcext:value-type="currency">
            <text:p>$33,065.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33065.9541028884" calcext:value-type="currency">
            <text:p>$33,065.95</text:p>
          </table:table-cell>
          <table:table-cell table:formula="of:=[.B22]*[.$J$4]" office:value-type="currency" office:currency="USD" office:value="1653.29770514442" calcext:value-type="currency">
            <text:p>$1,653.3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35719.2518080328" calcext:value-type="currency">
            <text:p>$35,719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35719.2518080328" calcext:value-type="currency">
            <text:p>$35,719.25</text:p>
          </table:table-cell>
          <table:table-cell table:formula="of:=[.B23]*[.$J$4]" office:value-type="currency" office:currency="USD" office:value="1785.96259040164" calcext:value-type="currency">
            <text:p>$1,785.9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38505.2143984345" calcext:value-type="currency">
            <text:p>$38,505.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38505.2143984345" calcext:value-type="currency">
            <text:p>$38,505.21</text:p>
          </table:table-cell>
          <table:table-cell table:formula="of:=[.B24]*[.$J$4]" office:value-type="currency" office:currency="USD" office:value="1925.26071992172" calcext:value-type="currency">
            <text:p>$1,925.2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41430.4751183562" calcext:value-type="currency">
            <text:p>$41,430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41430.4751183562" calcext:value-type="currency">
            <text:p>$41,430.48</text:p>
          </table:table-cell>
          <table:table-cell table:formula="of:=[.B25]*[.$J$4]" office:value-type="currency" office:currency="USD" office:value="2071.52375591781" calcext:value-type="currency">
            <text:p>$2,071.5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44501.998874274" calcext:value-type="currency">
            <text:p>$44,502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44501.998874274" calcext:value-type="currency">
            <text:p>$44,502.00</text:p>
          </table:table-cell>
          <table:table-cell table:formula="of:=[.B26]*[.$J$4]" office:value-type="currency" office:currency="USD" office:value="2225.0999437137" calcext:value-type="currency">
            <text:p>$2,225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47727.0988179877" calcext:value-type="currency">
            <text:p>$47,727.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47727.0988179877" calcext:value-type="currency">
            <text:p>$47,727.10</text:p>
          </table:table-cell>
          <table:table-cell table:formula="of:=[.B27]*[.$J$4]" office:value-type="currency" office:currency="USD" office:value="2386.35494089938" calcext:value-type="currency">
            <text:p>$2,386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51113.4537588871" calcext:value-type="currency">
            <text:p>$51,113.4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51113.4537588871" calcext:value-type="currency">
            <text:p>$51,113.45</text:p>
          </table:table-cell>
          <table:table-cell table:formula="of:=[.B28]*[.$J$4]" office:value-type="currency" office:currency="USD" office:value="2555.67268794435" calcext:value-type="currency">
            <text:p>$2,555.6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54669.1264468314" calcext:value-type="currency">
            <text:p>$54,669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54669.1264468314" calcext:value-type="currency">
            <text:p>$54,669.13</text:p>
          </table:table-cell>
          <table:table-cell table:formula="of:=[.B29]*[.$J$4]" office:value-type="currency" office:currency="USD" office:value="2733.45632234157" calcext:value-type="currency">
            <text:p>$2,733.4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58402.582769173" calcext:value-type="currency">
            <text:p>$58,402.5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58402.582769173" calcext:value-type="currency">
            <text:p>$58,402.58</text:p>
          </table:table-cell>
          <table:table-cell table:formula="of:=[.B30]*[.$J$4]" office:value-type="currency" office:currency="USD" office:value="2920.12913845865" calcext:value-type="currency">
            <text:p>$2,920.1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62322.7119076316" calcext:value-type="currency">
            <text:p>$62,322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62322.7119076316" calcext:value-type="currency">
            <text:p>$62,322.71</text:p>
          </table:table-cell>
          <table:table-cell table:formula="of:=[.B31]*[.$J$4]" office:value-type="currency" office:currency="USD" office:value="3116.13559538158" calcext:value-type="currency">
            <text:p>$3,116.1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66438.8475030132" calcext:value-type="currency">
            <text:p>$66,438.8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66438.8475030132" calcext:value-type="currency">
            <text:p>$66,438.85</text:p>
          </table:table-cell>
          <table:table-cell table:formula="of:=[.B32]*[.$J$4]" office:value-type="currency" office:currency="USD" office:value="3321.94237515066" calcext:value-type="currency">
            <text:p>$3,321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70760.7898781639" calcext:value-type="currency">
            <text:p>$70,760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70760.7898781639" calcext:value-type="currency">
            <text:p>$70,760.79</text:p>
          </table:table-cell>
          <table:table-cell table:formula="of:=[.B33]*[.$J$4]" office:value-type="currency" office:currency="USD" office:value="3538.03949390819" calcext:value-type="currency">
            <text:p>$3,538.0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75298.8293720721" calcext:value-type="currency">
            <text:p>$75,298.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75298.8293720721" calcext:value-type="currency">
            <text:p>$75,298.83</text:p>
          </table:table-cell>
          <table:table-cell table:formula="of:=[.B34]*[.$J$4]" office:value-type="currency" office:currency="USD" office:value="3764.9414686036" calcext:value-type="currency">
            <text:p>$3,764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80063.7708406757" calcext:value-type="currency">
            <text:p>$80,063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80063.7708406757" calcext:value-type="currency">
            <text:p>$80,063.77</text:p>
          </table:table-cell>
          <table:table-cell table:formula="of:=[.B35]*[.$J$4]" office:value-type="currency" office:currency="USD" office:value="4003.18854203378" calcext:value-type="currency">
            <text:p>$4,003.1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85066.9593827094" calcext:value-type="currency">
            <text:p>$85,066.9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85066.9593827094" calcext:value-type="currency">
            <text:p>$85,066.96</text:p>
          </table:table-cell>
          <table:table-cell table:formula="of:=[.B36]*[.$J$4]" office:value-type="currency" office:currency="USD" office:value="4253.34796913547" calcext:value-type="currency">
            <text:p>$4,253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90320.3073518449" calcext:value-type="currency">
            <text:p>$90,320.3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90320.3073518449" calcext:value-type="currency">
            <text:p>$90,320.31</text:p>
          </table:table-cell>
          <table:table-cell table:formula="of:=[.B37]*[.$J$4]" office:value-type="currency" office:currency="USD" office:value="4516.01536759225" calcext:value-type="currency">
            <text:p>$4,516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95836.3227194372" calcext:value-type="currency">
            <text:p>$95,836.3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95836.3227194372" calcext:value-type="currency">
            <text:p>$95,836.32</text:p>
          </table:table-cell>
          <table:table-cell table:formula="of:=[.B38]*[.$J$4]" office:value-type="currency" office:currency="USD" office:value="4791.81613597186" calcext:value-type="currency">
            <text:p>$4,791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101628.138855409" calcext:value-type="currency">
            <text:p>$101,628.1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101628.138855409" calcext:value-type="currency">
            <text:p>$101,628.14</text:p>
          </table:table-cell>
          <table:table-cell table:formula="of:=[.B39]*[.$J$4]" office:value-type="currency" office:currency="USD" office:value="5081.40694277045" calcext:value-type="currency">
            <text:p>$5,081.4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107709.545798179" calcext:value-type="currency">
            <text:p>$107,709.5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107709.545798179" calcext:value-type="currency">
            <text:p>$107,709.55</text:p>
          </table:table-cell>
          <table:table-cell table:formula="of:=[.B40]*[.$J$4]" office:value-type="currency" office:currency="USD" office:value="5385.47728990898" calcext:value-type="currency">
            <text:p>$5,385.4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114095.023088088" calcext:value-type="currency">
            <text:p>$114,095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114095.023088088" calcext:value-type="currency">
            <text:p>$114,095.02</text:p>
          </table:table-cell>
          <table:table-cell table:formula="of:=[.B41]*[.$J$4]" office:value-type="currency" office:currency="USD" office:value="5704.75115440442" calcext:value-type="currency">
            <text:p>$5,704.7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120799.774242493" calcext:value-type="currency">
            <text:p>$120,799.77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Star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5000" calcext:value-type="currency">
            <text:p>$5,000.00</text:p>
          </table:table-cell>
          <table:table-cell table:formula="of:=[.B2]*[.$J$4]" office:value-type="currency" office:currency="USD" office:value="250" calcext:value-type="currency">
            <text:p>$25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6250" calcext:value-type="currency">
            <text:p>$6,25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5000" calcext:value-type="float">
            <text:p>500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6250" calcext:value-type="currency">
            <text:p>$6,250.00</text:p>
          </table:table-cell>
          <table:table-cell table:formula="of:=[.B3]*[.$J$4]" office:value-type="currency" office:currency="USD" office:value="312.5" calcext:value-type="currency">
            <text:p>$312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7562.5" calcext:value-type="currency">
            <text:p>$7,562.5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7562.5" calcext:value-type="currency">
            <text:p>$7,562.50</text:p>
          </table:table-cell>
          <table:table-cell table:formula="of:=[.B4]*[.$J$4]" office:value-type="currency" office:currency="USD" office:value="378.125" calcext:value-type="currency">
            <text:p>$378.1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8940.625" calcext:value-type="currency">
            <text:p>$8,940.63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8940.625" calcext:value-type="currency">
            <text:p>$8,940.63</text:p>
          </table:table-cell>
          <table:table-cell table:formula="of:=[.B5]*[.$J$4]" office:value-type="currency" office:currency="USD" office:value="447.03125" calcext:value-type="currency">
            <text:p>$447.0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10387.65625" calcext:value-type="currency">
            <text:p>$10,387.6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10387.65625" calcext:value-type="currency">
            <text:p>$10,387.66</text:p>
          </table:table-cell>
          <table:table-cell table:formula="of:=[.B6]*[.$J$4]" office:value-type="currency" office:currency="USD" office:value="519.3828125" calcext:value-type="currency">
            <text:p>$519.3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11907.0390625" calcext:value-type="currency">
            <text:p>$11,907.0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11907.0390625" calcext:value-type="currency">
            <text:p>$11,907.04</text:p>
          </table:table-cell>
          <table:table-cell table:formula="of:=[.B7]*[.$J$4]" office:value-type="currency" office:currency="USD" office:value="595.351953125" calcext:value-type="currency">
            <text:p>$595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13502.391015625" calcext:value-type="currency">
            <text:p>$13,502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13502.391015625" calcext:value-type="currency">
            <text:p>$13,502.39</text:p>
          </table:table-cell>
          <table:table-cell table:formula="of:=[.B8]*[.$J$4]" office:value-type="currency" office:currency="USD" office:value="675.11955078125" calcext:value-type="currency">
            <text:p>$675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15177.5105664063" calcext:value-type="currency">
            <text:p>$15,177.5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15177.5105664063" calcext:value-type="currency">
            <text:p>$15,177.51</text:p>
          </table:table-cell>
          <table:table-cell table:formula="of:=[.B9]*[.$J$4]" office:value-type="currency" office:currency="USD" office:value="758.875528320313" calcext:value-type="currency">
            <text:p>$758.8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16936.3860947266" calcext:value-type="currency">
            <text:p>$16,936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6936.3860947266" calcext:value-type="currency">
            <text:p>$16,936.39</text:p>
          </table:table-cell>
          <table:table-cell table:formula="of:=[.B10]*[.$J$4]" office:value-type="currency" office:currency="USD" office:value="846.819304736328" calcext:value-type="currency">
            <text:p>$846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8783.2053994629" calcext:value-type="currency">
            <text:p>$18,783.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8783.2053994629" calcext:value-type="currency">
            <text:p>$18,783.21</text:p>
          </table:table-cell>
          <table:table-cell table:formula="of:=[.B11]*[.$J$4]" office:value-type="currency" office:currency="USD" office:value="939.160269973145" calcext:value-type="currency">
            <text:p>$939.1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20722.365669436" calcext:value-type="currency">
            <text:p>$20,722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20722.365669436" calcext:value-type="currency">
            <text:p>$20,722.37</text:p>
          </table:table-cell>
          <table:table-cell table:formula="of:=[.B12]*[.$J$4]" office:value-type="currency" office:currency="USD" office:value="1036.1182834718" calcext:value-type="currency">
            <text:p>$1,036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22758.4839529078" calcext:value-type="currency">
            <text:p>$22,758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22758.4839529078" calcext:value-type="currency">
            <text:p>$22,758.48</text:p>
          </table:table-cell>
          <table:table-cell table:formula="of:=[.B13]*[.$J$4]" office:value-type="currency" office:currency="USD" office:value="1137.92419764539" calcext:value-type="currency">
            <text:p>$1,137.9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24896.4081505532" calcext:value-type="currency">
            <text:p>$24,896.4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24896.4081505532" calcext:value-type="currency">
            <text:p>$24,896.41</text:p>
          </table:table-cell>
          <table:table-cell table:formula="of:=[.B14]*[.$J$4]" office:value-type="currency" office:currency="USD" office:value="1244.82040752766" calcext:value-type="currency">
            <text:p>$1,244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27141.2285580809" calcext:value-type="currency">
            <text:p>$27,141.2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27141.2285580809" calcext:value-type="currency">
            <text:p>$27,141.23</text:p>
          </table:table-cell>
          <table:table-cell table:formula="of:=[.B15]*[.$J$4]" office:value-type="currency" office:currency="USD" office:value="1357.06142790404" calcext:value-type="currency">
            <text:p>$1,357.0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29498.2899859849" calcext:value-type="currency">
            <text:p>$29,498.2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29498.2899859849" calcext:value-type="currency">
            <text:p>$29,498.29</text:p>
          </table:table-cell>
          <table:table-cell table:formula="of:=[.B16]*[.$J$4]" office:value-type="currency" office:currency="USD" office:value="1474.91449929925" calcext:value-type="currency">
            <text:p>$1,474.9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31973.2044852842" calcext:value-type="currency">
            <text:p>$31,973.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31973.2044852842" calcext:value-type="currency">
            <text:p>$31,973.20</text:p>
          </table:table-cell>
          <table:table-cell table:formula="of:=[.B17]*[.$J$4]" office:value-type="currency" office:currency="USD" office:value="1598.66022426421" calcext:value-type="currency">
            <text:p>$1,598.6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34571.8647095484" calcext:value-type="currency">
            <text:p>$34,571.8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34571.8647095484" calcext:value-type="currency">
            <text:p>$34,571.86</text:p>
          </table:table-cell>
          <table:table-cell table:formula="of:=[.B18]*[.$J$4]" office:value-type="currency" office:currency="USD" office:value="1728.59323547742" calcext:value-type="currency">
            <text:p>$1,728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37300.4579450258" calcext:value-type="currency">
            <text:p>$37,300.4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37300.4579450258" calcext:value-type="currency">
            <text:p>$37,300.46</text:p>
          </table:table-cell>
          <table:table-cell table:formula="of:=[.B19]*[.$J$4]" office:value-type="currency" office:currency="USD" office:value="1865.02289725129" calcext:value-type="currency">
            <text:p>$1,865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40165.4808422771" calcext:value-type="currency">
            <text:p>$40,165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40165.4808422771" calcext:value-type="currency">
            <text:p>$40,165.48</text:p>
          </table:table-cell>
          <table:table-cell table:formula="of:=[.B20]*[.$J$4]" office:value-type="currency" office:currency="USD" office:value="2008.27404211386" calcext:value-type="currency">
            <text:p>$2,008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43173.754884391" calcext:value-type="currency">
            <text:p>$43,173.7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43173.754884391" calcext:value-type="currency">
            <text:p>$43,173.75</text:p>
          </table:table-cell>
          <table:table-cell table:formula="of:=[.B21]*[.$J$4]" office:value-type="currency" office:currency="USD" office:value="2158.68774421955" calcext:value-type="currency">
            <text:p>$2,158.6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46332.4426286105" calcext:value-type="currency">
            <text:p>$46,332.4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46332.4426286105" calcext:value-type="currency">
            <text:p>$46,332.44</text:p>
          </table:table-cell>
          <table:table-cell table:formula="of:=[.B22]*[.$J$4]" office:value-type="currency" office:currency="USD" office:value="2316.62213143053" calcext:value-type="currency">
            <text:p>$2,316.6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49649.064760041" calcext:value-type="currency">
            <text:p>$49,649.0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49649.064760041" calcext:value-type="currency">
            <text:p>$49,649.06</text:p>
          </table:table-cell>
          <table:table-cell table:formula="of:=[.B23]*[.$J$4]" office:value-type="currency" office:currency="USD" office:value="2482.45323800205" calcext:value-type="currency">
            <text:p>$2,482.4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53131.5179980431" calcext:value-type="currency">
            <text:p>$53,131.5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53131.5179980431" calcext:value-type="currency">
            <text:p>$53,131.52</text:p>
          </table:table-cell>
          <table:table-cell table:formula="of:=[.B24]*[.$J$4]" office:value-type="currency" office:currency="USD" office:value="2656.57589990216" calcext:value-type="currency">
            <text:p>$2,656.5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56788.0938979453" calcext:value-type="currency">
            <text:p>$56,788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56788.0938979453" calcext:value-type="currency">
            <text:p>$56,788.09</text:p>
          </table:table-cell>
          <table:table-cell table:formula="of:=[.B25]*[.$J$4]" office:value-type="currency" office:currency="USD" office:value="2839.40469489726" calcext:value-type="currency">
            <text:p>$2,839.4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60627.4985928425" calcext:value-type="currency">
            <text:p>$60,627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60627.4985928425" calcext:value-type="currency">
            <text:p>$60,627.50</text:p>
          </table:table-cell>
          <table:table-cell table:formula="of:=[.B26]*[.$J$4]" office:value-type="currency" office:currency="USD" office:value="3031.37492964213" calcext:value-type="currency">
            <text:p>$3,031.3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64658.8735224846" calcext:value-type="currency">
            <text:p>$64,658.8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64658.8735224846" calcext:value-type="currency">
            <text:p>$64,658.87</text:p>
          </table:table-cell>
          <table:table-cell table:formula="of:=[.B27]*[.$J$4]" office:value-type="currency" office:currency="USD" office:value="3232.94367612423" calcext:value-type="currency">
            <text:p>$3,232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68891.8171986089" calcext:value-type="currency">
            <text:p>$68,891.8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68891.8171986089" calcext:value-type="currency">
            <text:p>$68,891.82</text:p>
          </table:table-cell>
          <table:table-cell table:formula="of:=[.B28]*[.$J$4]" office:value-type="currency" office:currency="USD" office:value="3444.59085993044" calcext:value-type="currency">
            <text:p>$3,444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73336.4080585393" calcext:value-type="currency">
            <text:p>$73,336.4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73336.4080585393" calcext:value-type="currency">
            <text:p>$73,336.41</text:p>
          </table:table-cell>
          <table:table-cell table:formula="of:=[.B29]*[.$J$4]" office:value-type="currency" office:currency="USD" office:value="3666.82040292697" calcext:value-type="currency">
            <text:p>$3,666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78003.2284614663" calcext:value-type="currency">
            <text:p>$78,003.2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78003.2284614663" calcext:value-type="currency">
            <text:p>$78,003.23</text:p>
          </table:table-cell>
          <table:table-cell table:formula="of:=[.B30]*[.$J$4]" office:value-type="currency" office:currency="USD" office:value="3900.16142307331" calcext:value-type="currency">
            <text:p>$3,900.1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82903.3898845396" calcext:value-type="currency">
            <text:p>$82,903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82903.3898845396" calcext:value-type="currency">
            <text:p>$82,903.39</text:p>
          </table:table-cell>
          <table:table-cell table:formula="of:=[.B31]*[.$J$4]" office:value-type="currency" office:currency="USD" office:value="4145.16949422698" calcext:value-type="currency">
            <text:p>$4,145.1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88048.5593787666" calcext:value-type="currency">
            <text:p>$88,048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88048.5593787666" calcext:value-type="currency">
            <text:p>$88,048.56</text:p>
          </table:table-cell>
          <table:table-cell table:formula="of:=[.B32]*[.$J$4]" office:value-type="currency" office:currency="USD" office:value="4402.42796893833" calcext:value-type="currency">
            <text:p>$4,402.4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93450.9873477049" calcext:value-type="currency">
            <text:p>$93,450.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93450.9873477049" calcext:value-type="currency">
            <text:p>$93,450.99</text:p>
          </table:table-cell>
          <table:table-cell table:formula="of:=[.B33]*[.$J$4]" office:value-type="currency" office:currency="USD" office:value="4672.54936738525" calcext:value-type="currency">
            <text:p>$4,672.5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99123.5367150902" calcext:value-type="currency">
            <text:p>$99,123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99123.5367150902" calcext:value-type="currency">
            <text:p>$99,123.54</text:p>
          </table:table-cell>
          <table:table-cell table:formula="of:=[.B34]*[.$J$4]" office:value-type="currency" office:currency="USD" office:value="4956.17683575451" calcext:value-type="currency">
            <text:p>$4,956.1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105079.713550845" calcext:value-type="currency">
            <text:p>$105,079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105079.713550845" calcext:value-type="currency">
            <text:p>$105,079.71</text:p>
          </table:table-cell>
          <table:table-cell table:formula="of:=[.B35]*[.$J$4]" office:value-type="currency" office:currency="USD" office:value="5253.98567754223" calcext:value-type="currency">
            <text:p>$5,253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111333.699228387" calcext:value-type="currency">
            <text:p>$111,333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111333.699228387" calcext:value-type="currency">
            <text:p>$111,333.70</text:p>
          </table:table-cell>
          <table:table-cell table:formula="of:=[.B36]*[.$J$4]" office:value-type="currency" office:currency="USD" office:value="5566.68496141935" calcext:value-type="currency">
            <text:p>$5,566.6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117900.384189806" calcext:value-type="currency">
            <text:p>$117,900.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117900.384189806" calcext:value-type="currency">
            <text:p>$117,900.38</text:p>
          </table:table-cell>
          <table:table-cell table:formula="of:=[.B37]*[.$J$4]" office:value-type="currency" office:currency="USD" office:value="5895.01920949031" calcext:value-type="currency">
            <text:p>$5,895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124795.403399297" calcext:value-type="currency">
            <text:p>$124,795.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124795.403399297" calcext:value-type="currency">
            <text:p>$124,795.40</text:p>
          </table:table-cell>
          <table:table-cell table:formula="of:=[.B38]*[.$J$4]" office:value-type="currency" office:currency="USD" office:value="6239.77016996483" calcext:value-type="currency">
            <text:p>$6,239.7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132035.173569261" calcext:value-type="currency">
            <text:p>$132,035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132035.173569261" calcext:value-type="currency">
            <text:p>$132,035.17</text:p>
          </table:table-cell>
          <table:table-cell table:formula="of:=[.B39]*[.$J$4]" office:value-type="currency" office:currency="USD" office:value="6601.75867846307" calcext:value-type="currency">
            <text:p>$6,601.7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139636.932247724" calcext:value-type="currency">
            <text:p>$139,636.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139636.932247724" calcext:value-type="currency">
            <text:p>$139,636.93</text:p>
          </table:table-cell>
          <table:table-cell table:formula="of:=[.B40]*[.$J$4]" office:value-type="currency" office:currency="USD" office:value="6981.84661238622" calcext:value-type="currency">
            <text:p>$6,981.8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147618.778860111" calcext:value-type="currency">
            <text:p>$147,618.7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147618.778860111" calcext:value-type="currency">
            <text:p>$147,618.78</text:p>
          </table:table-cell>
          <table:table-cell table:formula="of:=[.B41]*[.$J$4]" office:value-type="currency" office:currency="USD" office:value="7380.93894300553" calcext:value-type="currency">
            <text:p>$7,380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155999.717803116" calcext:value-type="currency">
            <text:p>$155,999.72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Saving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]+[.C2]+[.D2]" office:value-type="currency" office:currency="USD" office:value="2000" calcext:value-type="currency">
            <text:p>$2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2000" calcext:value-type="currency">
            <text:p>$2,000.00</text:p>
          </table:table-cell>
          <table:table-cell table:formula="of:=[.B3]*[.$J$4]" office:value-type="currency" office:currency="USD" office:value="100" calcext:value-type="currency">
            <text:p>$100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]+[.C3]+[.D3]" office:value-type="currency" office:currency="USD" office:value="4100" calcext:value-type="currency">
            <text:p>$4,10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4100" calcext:value-type="currency">
            <text:p>$4,100.00</text:p>
          </table:table-cell>
          <table:table-cell table:formula="of:=[.B4]*[.$J$4]" office:value-type="currency" office:currency="USD" office:value="205" calcext:value-type="currency">
            <text:p>$205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]+[.C4]+[.D4]" office:value-type="currency" office:currency="USD" office:value="6305" calcext:value-type="currency">
            <text:p>$6,305.0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6305" calcext:value-type="currency">
            <text:p>$6,305.00</text:p>
          </table:table-cell>
          <table:table-cell table:formula="of:=[.B5]*[.$J$4]" office:value-type="currency" office:currency="USD" office:value="315.25" calcext:value-type="currency">
            <text:p>$315.2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5]+[.C5]+[.D5]" office:value-type="currency" office:currency="USD" office:value="8620.25" calcext:value-type="currency">
            <text:p>$8,620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8620.25" calcext:value-type="currency">
            <text:p>$8,620.25</text:p>
          </table:table-cell>
          <table:table-cell table:formula="of:=[.B6]*[.$J$4]" office:value-type="currency" office:currency="USD" office:value="431.0125" calcext:value-type="currency">
            <text:p>$431.0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6]+[.C6]+[.D6]" office:value-type="currency" office:currency="USD" office:value="11051.2625" calcext:value-type="currency">
            <text:p>$11,051.2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11051.2625" calcext:value-type="currency">
            <text:p>$11,051.26</text:p>
          </table:table-cell>
          <table:table-cell table:formula="of:=[.B7]*[.$J$4]" office:value-type="currency" office:currency="USD" office:value="552.563125" calcext:value-type="currency">
            <text:p>$552.5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7]+[.C7]+[.D7]" office:value-type="currency" office:currency="USD" office:value="13603.825625" calcext:value-type="currency">
            <text:p>$13,603.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13603.825625" calcext:value-type="currency">
            <text:p>$13,603.83</text:p>
          </table:table-cell>
          <table:table-cell table:formula="of:=[.B8]*[.$J$4]" office:value-type="currency" office:currency="USD" office:value="680.19128125" calcext:value-type="currency">
            <text:p>$680.19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8]+[.C8]+[.D8]" office:value-type="currency" office:currency="USD" office:value="16284.01690625" calcext:value-type="currency">
            <text:p>$16,284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16284.01690625" calcext:value-type="currency">
            <text:p>$16,284.02</text:p>
          </table:table-cell>
          <table:table-cell table:formula="of:=[.B9]*[.$J$4]" office:value-type="currency" office:currency="USD" office:value="814.2008453125" calcext:value-type="currency">
            <text:p>$814.2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9]+[.C9]+[.D9]" office:value-type="currency" office:currency="USD" office:value="19098.2177515625" calcext:value-type="currency">
            <text:p>$19,098.2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9098.2177515625" calcext:value-type="currency">
            <text:p>$19,098.22</text:p>
          </table:table-cell>
          <table:table-cell table:formula="of:=[.B10]*[.$J$4]" office:value-type="currency" office:currency="USD" office:value="954.910887578125" calcext:value-type="currency">
            <text:p>$954.9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0]+[.C10]+[.D10]" office:value-type="currency" office:currency="USD" office:value="22053.1286391406" calcext:value-type="currency">
            <text:p>$22,053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22053.1286391406" calcext:value-type="currency">
            <text:p>$22,053.13</text:p>
          </table:table-cell>
          <table:table-cell table:formula="of:=[.B11]*[.$J$4]" office:value-type="currency" office:currency="USD" office:value="1102.65643195703" calcext:value-type="currency">
            <text:p>$1,102.6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1]+[.C11]+[.D11]" office:value-type="currency" office:currency="USD" office:value="25155.7850710977" calcext:value-type="currency">
            <text:p>$25,155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25155.7850710977" calcext:value-type="currency">
            <text:p>$25,155.79</text:p>
          </table:table-cell>
          <table:table-cell table:formula="of:=[.B12]*[.$J$4]" office:value-type="currency" office:currency="USD" office:value="1257.78925355488" calcext:value-type="currency">
            <text:p>$1,257.79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2]+[.C12]+[.D12]" office:value-type="currency" office:currency="USD" office:value="28413.5743246525" calcext:value-type="currency">
            <text:p>$28,413.5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28413.5743246525" calcext:value-type="currency">
            <text:p>$28,413.57</text:p>
          </table:table-cell>
          <table:table-cell table:formula="of:=[.B13]*[.$J$4]" office:value-type="currency" office:currency="USD" office:value="1420.67871623263" calcext:value-type="currency">
            <text:p>$1,420.6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3]+[.C13]+[.D13]" office:value-type="currency" office:currency="USD" office:value="31834.2530408852" calcext:value-type="currency">
            <text:p>$31,834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31834.2530408852" calcext:value-type="currency">
            <text:p>$31,834.25</text:p>
          </table:table-cell>
          <table:table-cell table:formula="of:=[.B14]*[.$J$4]" office:value-type="currency" office:currency="USD" office:value="1591.71265204426" calcext:value-type="currency">
            <text:p>$1,591.7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4]+[.C14]+[.D14]" office:value-type="currency" office:currency="USD" office:value="35425.9656929294" calcext:value-type="currency">
            <text:p>$35,425.9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35425.9656929294" calcext:value-type="currency">
            <text:p>$35,425.97</text:p>
          </table:table-cell>
          <table:table-cell table:formula="of:=[.B15]*[.$J$4]" office:value-type="currency" office:currency="USD" office:value="1771.29828464647" calcext:value-type="currency">
            <text:p>$1,771.3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5]+[.C15]+[.D15]" office:value-type="currency" office:currency="USD" office:value="39197.2639775759" calcext:value-type="currency">
            <text:p>$39,197.2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39197.2639775759" calcext:value-type="currency">
            <text:p>$39,197.26</text:p>
          </table:table-cell>
          <table:table-cell table:formula="of:=[.B16]*[.$J$4]" office:value-type="currency" office:currency="USD" office:value="1959.86319887879" calcext:value-type="currency">
            <text:p>$1,959.8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6]+[.C16]+[.D16]" office:value-type="currency" office:currency="USD" office:value="43157.1271764547" calcext:value-type="currency">
            <text:p>$43,157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43157.1271764547" calcext:value-type="currency">
            <text:p>$43,157.13</text:p>
          </table:table-cell>
          <table:table-cell table:formula="of:=[.B17]*[.$J$4]" office:value-type="currency" office:currency="USD" office:value="2157.85635882273" calcext:value-type="currency">
            <text:p>$2,157.8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7]+[.C17]+[.D17]" office:value-type="currency" office:currency="USD" office:value="47314.9835352774" calcext:value-type="currency">
            <text:p>$47,314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47314.9835352774" calcext:value-type="currency">
            <text:p>$47,314.98</text:p>
          </table:table-cell>
          <table:table-cell table:formula="of:=[.B18]*[.$J$4]" office:value-type="currency" office:currency="USD" office:value="2365.74917676387" calcext:value-type="currency">
            <text:p>$2,365.7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8]+[.C18]+[.D18]" office:value-type="currency" office:currency="USD" office:value="51680.7327120413" calcext:value-type="currency">
            <text:p>$51,680.7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51680.7327120413" calcext:value-type="currency">
            <text:p>$51,680.73</text:p>
          </table:table-cell>
          <table:table-cell table:formula="of:=[.B19]*[.$J$4]" office:value-type="currency" office:currency="USD" office:value="2584.03663560206" calcext:value-type="currency">
            <text:p>$2,584.04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9]+[.C19]+[.D19]" office:value-type="currency" office:currency="USD" office:value="56264.7693476434" calcext:value-type="currency">
            <text:p>$56,264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56264.7693476434" calcext:value-type="currency">
            <text:p>$56,264.77</text:p>
          </table:table-cell>
          <table:table-cell table:formula="of:=[.B20]*[.$J$4]" office:value-type="currency" office:currency="USD" office:value="2813.23846738217" calcext:value-type="currency">
            <text:p>$2,813.24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0]+[.C20]+[.D20]" office:value-type="currency" office:currency="USD" office:value="61078.0078150255" calcext:value-type="currency">
            <text:p>$61,078.0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61078.0078150255" calcext:value-type="currency">
            <text:p>$61,078.01</text:p>
          </table:table-cell>
          <table:table-cell table:formula="of:=[.B21]*[.$J$4]" office:value-type="currency" office:currency="USD" office:value="3053.90039075128" calcext:value-type="currency">
            <text:p>$3,053.9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1]+[.C21]+[.D21]" office:value-type="currency" office:currency="USD" office:value="66131.9082057768" calcext:value-type="currency">
            <text:p>$66,131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66131.9082057768" calcext:value-type="currency">
            <text:p>$66,131.91</text:p>
          </table:table-cell>
          <table:table-cell table:formula="of:=[.B22]*[.$J$4]" office:value-type="currency" office:currency="USD" office:value="3306.59541028884" calcext:value-type="currency">
            <text:p>$3,306.6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2]+[.C22]+[.D22]" office:value-type="currency" office:currency="USD" office:value="71438.5036160656" calcext:value-type="currency">
            <text:p>$71,438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71438.5036160656" calcext:value-type="currency">
            <text:p>$71,438.50</text:p>
          </table:table-cell>
          <table:table-cell table:formula="of:=[.B23]*[.$J$4]" office:value-type="currency" office:currency="USD" office:value="3571.92518080328" calcext:value-type="currency">
            <text:p>$3,571.9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3]+[.C23]+[.D23]" office:value-type="currency" office:currency="USD" office:value="77010.4287968689" calcext:value-type="currency">
            <text:p>$77,010.4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77010.4287968689" calcext:value-type="currency">
            <text:p>$77,010.43</text:p>
          </table:table-cell>
          <table:table-cell table:formula="of:=[.B24]*[.$J$4]" office:value-type="currency" office:currency="USD" office:value="3850.52143984345" calcext:value-type="currency">
            <text:p>$3,850.52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4]+[.C24]+[.D24]" office:value-type="currency" office:currency="USD" office:value="82860.9502367124" calcext:value-type="currency">
            <text:p>$82,860.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82860.9502367124" calcext:value-type="currency">
            <text:p>$82,860.95</text:p>
          </table:table-cell>
          <table:table-cell table:formula="of:=[.B25]*[.$J$4]" office:value-type="currency" office:currency="USD" office:value="4143.04751183562" calcext:value-type="currency">
            <text:p>$4,143.0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5]+[.C25]+[.D25]" office:value-type="currency" office:currency="USD" office:value="89003.997748548" calcext:value-type="currency">
            <text:p>$89,004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89003.997748548" calcext:value-type="currency">
            <text:p>$89,004.00</text:p>
          </table:table-cell>
          <table:table-cell table:formula="of:=[.B26]*[.$J$4]" office:value-type="currency" office:currency="USD" office:value="4450.1998874274" calcext:value-type="currency">
            <text:p>$4,450.2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6]+[.C26]+[.D26]" office:value-type="currency" office:currency="USD" office:value="95454.1976359754" calcext:value-type="currency">
            <text:p>$95,454.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95454.1976359754" calcext:value-type="currency">
            <text:p>$95,454.20</text:p>
          </table:table-cell>
          <table:table-cell table:formula="of:=[.B27]*[.$J$4]" office:value-type="currency" office:currency="USD" office:value="4772.70988179877" calcext:value-type="currency">
            <text:p>$4,772.7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7]+[.C27]+[.D27]" office:value-type="currency" office:currency="USD" office:value="102226.907517774" calcext:value-type="currency">
            <text:p>$102,226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102226.907517774" calcext:value-type="currency">
            <text:p>$102,226.91</text:p>
          </table:table-cell>
          <table:table-cell table:formula="of:=[.B28]*[.$J$4]" office:value-type="currency" office:currency="USD" office:value="5111.34537588871" calcext:value-type="currency">
            <text:p>$5,111.3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8]+[.C28]+[.D28]" office:value-type="currency" office:currency="USD" office:value="109338.252893663" calcext:value-type="currency">
            <text:p>$109,338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109338.252893663" calcext:value-type="currency">
            <text:p>$109,338.25</text:p>
          </table:table-cell>
          <table:table-cell table:formula="of:=[.B29]*[.$J$4]" office:value-type="currency" office:currency="USD" office:value="5466.91264468314" calcext:value-type="currency">
            <text:p>$5,466.9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9]+[.C29]+[.D29]" office:value-type="currency" office:currency="USD" office:value="116805.165538346" calcext:value-type="currency">
            <text:p>$116,805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116805.165538346" calcext:value-type="currency">
            <text:p>$116,805.17</text:p>
          </table:table-cell>
          <table:table-cell table:formula="of:=[.B30]*[.$J$4]" office:value-type="currency" office:currency="USD" office:value="5840.2582769173" calcext:value-type="currency">
            <text:p>$5,840.2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0]+[.C30]+[.D30]" office:value-type="currency" office:currency="USD" office:value="124645.423815263" calcext:value-type="currency">
            <text:p>$124,645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124645.423815263" calcext:value-type="currency">
            <text:p>$124,645.42</text:p>
          </table:table-cell>
          <table:table-cell table:formula="of:=[.B31]*[.$J$4]" office:value-type="currency" office:currency="USD" office:value="6232.27119076316" calcext:value-type="currency">
            <text:p>$6,232.27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1]+[.C31]+[.D31]" office:value-type="currency" office:currency="USD" office:value="132877.695006026" calcext:value-type="currency">
            <text:p>$132,877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132877.695006026" calcext:value-type="currency">
            <text:p>$132,877.70</text:p>
          </table:table-cell>
          <table:table-cell table:formula="of:=[.B32]*[.$J$4]" office:value-type="currency" office:currency="USD" office:value="6643.88475030132" calcext:value-type="currency">
            <text:p>$6,643.8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2]+[.C32]+[.D32]" office:value-type="currency" office:currency="USD" office:value="141521.579756328" calcext:value-type="currency">
            <text:p>$141,521.5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141521.579756328" calcext:value-type="currency">
            <text:p>$141,521.58</text:p>
          </table:table-cell>
          <table:table-cell table:formula="of:=[.B33]*[.$J$4]" office:value-type="currency" office:currency="USD" office:value="7076.07898781639" calcext:value-type="currency">
            <text:p>$7,076.0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3]+[.C33]+[.D33]" office:value-type="currency" office:currency="USD" office:value="150597.658744144" calcext:value-type="currency">
            <text:p>$150,597.6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150597.658744144" calcext:value-type="currency">
            <text:p>$150,597.66</text:p>
          </table:table-cell>
          <table:table-cell table:formula="of:=[.B34]*[.$J$4]" office:value-type="currency" office:currency="USD" office:value="7529.88293720721" calcext:value-type="currency">
            <text:p>$7,529.8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4]+[.C34]+[.D34]" office:value-type="currency" office:currency="USD" office:value="160127.541681351" calcext:value-type="currency">
            <text:p>$160,127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160127.541681351" calcext:value-type="currency">
            <text:p>$160,127.54</text:p>
          </table:table-cell>
          <table:table-cell table:formula="of:=[.B35]*[.$J$4]" office:value-type="currency" office:currency="USD" office:value="8006.37708406757" calcext:value-type="currency">
            <text:p>$8,006.3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5]+[.C35]+[.D35]" office:value-type="currency" office:currency="USD" office:value="170133.918765419" calcext:value-type="currency">
            <text:p>$170,133.9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170133.918765419" calcext:value-type="currency">
            <text:p>$170,133.92</text:p>
          </table:table-cell>
          <table:table-cell table:formula="of:=[.B36]*[.$J$4]" office:value-type="currency" office:currency="USD" office:value="8506.69593827094" calcext:value-type="currency">
            <text:p>$8,506.7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6]+[.C36]+[.D36]" office:value-type="currency" office:currency="USD" office:value="180640.61470369" calcext:value-type="currency">
            <text:p>$180,640.6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180640.61470369" calcext:value-type="currency">
            <text:p>$180,640.61</text:p>
          </table:table-cell>
          <table:table-cell table:formula="of:=[.B37]*[.$J$4]" office:value-type="currency" office:currency="USD" office:value="9032.03073518449" calcext:value-type="currency">
            <text:p>$9,032.0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7]+[.C37]+[.D37]" office:value-type="currency" office:currency="USD" office:value="191672.645438874" calcext:value-type="currency">
            <text:p>$191,672.6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191672.645438874" calcext:value-type="currency">
            <text:p>$191,672.65</text:p>
          </table:table-cell>
          <table:table-cell table:formula="of:=[.B38]*[.$J$4]" office:value-type="currency" office:currency="USD" office:value="9583.63227194372" calcext:value-type="currency">
            <text:p>$9,583.6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8]+[.C38]+[.D38]" office:value-type="currency" office:currency="USD" office:value="203256.277710818" calcext:value-type="currency">
            <text:p>$203,256.2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203256.277710818" calcext:value-type="currency">
            <text:p>$203,256.28</text:p>
          </table:table-cell>
          <table:table-cell table:formula="of:=[.B39]*[.$J$4]" office:value-type="currency" office:currency="USD" office:value="10162.8138855409" calcext:value-type="currency">
            <text:p>$10,162.8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9]+[.C39]+[.D39]" office:value-type="currency" office:currency="USD" office:value="215419.091596359" calcext:value-type="currency">
            <text:p>$215,419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215419.091596359" calcext:value-type="currency">
            <text:p>$215,419.09</text:p>
          </table:table-cell>
          <table:table-cell table:formula="of:=[.B40]*[.$J$4]" office:value-type="currency" office:currency="USD" office:value="10770.954579818" calcext:value-type="currency">
            <text:p>$10,770.9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0]+[.C40]+[.D40]" office:value-type="currency" office:currency="USD" office:value="228190.046176177" calcext:value-type="currency">
            <text:p>$228,190.0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228190.046176177" calcext:value-type="currency">
            <text:p>$228,190.05</text:p>
          </table:table-cell>
          <table:table-cell table:formula="of:=[.B41]*[.$J$4]" office:value-type="currency" office:currency="USD" office:value="11409.5023088088" calcext:value-type="currency">
            <text:p>$11,409.5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1]+[.C41]+[.D41]" office:value-type="currency" office:currency="USD" office:value="241599.548484986" calcext:value-type="currency">
            <text:p>$241,599.55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Return" table:style-name="ta1">
        <table:shapes>
          <draw:frame draw:z-index="0" draw:style-name="gr1" draw:text-style-name="P1" svg:width="6.2988in" svg:height="3.5429in" svg:x="5.9445in" svg:y="0.0394in">
            <draw:object draw:notify-on-update-of-ranges="'High Return'.A2:'High Return'.A41 'High Return'.E1:'High Return'.E1 'High Return'.E2:'High Return'.E41 'High Return'.C1:'High Return'.C1 'High Return'.C2:'High Return'.C4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5" office:value-type="string" calcext:value-type="string">
            <text:p>Year</text:p>
          </table:table-cell>
          <table:table-cell table:style-name="ce6" office:value-type="string" calcext:value-type="string">
            <text:p>Beginning Amount</text:p>
          </table:table-cell>
          <table:table-cell table:style-name="ce6" office:value-type="string" calcext:value-type="string">
            <text:p>Interest Earned</text:p>
          </table:table-cell>
          <table:table-cell table:style-name="ce6" office:value-type="string" calcext:value-type="string">
            <text:p>Annual Addition</text:p>
          </table:table-cell>
          <table:table-cell table:style-name="ce6" office:value-type="string" calcext:value-type="string">
            <text:p>Ending Amount</text:p>
          </table:table-cell>
          <table:table-cell table:number-columns-repeated="3"/>
          <table:table-cell table:style-name="ce8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1000" calcext:value-type="currency">
            <text:p>$1,000.00</text:p>
          </table:table-cell>
          <table:table-cell table:formula="of:=[.B3]*[.$J$4]" office:value-type="currency" office:currency="USD" office:value="100" calcext:value-type="currency">
            <text:p>$10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2100" calcext:value-type="currency">
            <text:p>$2,10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2100" calcext:value-type="currency">
            <text:p>$2,100.00</text:p>
          </table:table-cell>
          <table:table-cell table:formula="of:=[.B4]*[.$J$4]" office:value-type="currency" office:currency="USD" office:value="210" calcext:value-type="currency">
            <text:p>$21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3310" calcext:value-type="currency">
            <text:p>$3,310.0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1" calcext:value-type="float">
            <text:p>0.1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3310" calcext:value-type="currency">
            <text:p>$3,310.00</text:p>
          </table:table-cell>
          <table:table-cell table:formula="of:=[.B5]*[.$J$4]" office:value-type="currency" office:currency="USD" office:value="331" calcext:value-type="currency">
            <text:p>$331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4641" calcext:value-type="currency">
            <text:p>$4,641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4641" calcext:value-type="currency">
            <text:p>$4,641.00</text:p>
          </table:table-cell>
          <table:table-cell table:formula="of:=[.B6]*[.$J$4]" office:value-type="currency" office:currency="USD" office:value="464.1" calcext:value-type="currency">
            <text:p>$464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6105.1" calcext:value-type="currency">
            <text:p>$6,105.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6105.1" calcext:value-type="currency">
            <text:p>$6,105.10</text:p>
          </table:table-cell>
          <table:table-cell table:formula="of:=[.B7]*[.$J$4]" office:value-type="currency" office:currency="USD" office:value="610.51" calcext:value-type="currency">
            <text:p>$610.5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7715.61" calcext:value-type="currency">
            <text:p>$7,715.6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7715.61" calcext:value-type="currency">
            <text:p>$7,715.61</text:p>
          </table:table-cell>
          <table:table-cell table:formula="of:=[.B8]*[.$J$4]" office:value-type="currency" office:currency="USD" office:value="771.561" calcext:value-type="currency">
            <text:p>$771.5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9487.171" calcext:value-type="currency">
            <text:p>$9,487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9487.171" calcext:value-type="currency">
            <text:p>$9,487.17</text:p>
          </table:table-cell>
          <table:table-cell table:formula="of:=[.B9]*[.$J$4]" office:value-type="currency" office:currency="USD" office:value="948.7171" calcext:value-type="currency">
            <text:p>$948.7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11435.8881" calcext:value-type="currency">
            <text:p>$11,435.8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1435.8881" calcext:value-type="currency">
            <text:p>$11,435.89</text:p>
          </table:table-cell>
          <table:table-cell table:formula="of:=[.B10]*[.$J$4]" office:value-type="currency" office:currency="USD" office:value="1143.58881" calcext:value-type="currency">
            <text:p>$1,143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3579.47691" calcext:value-type="currency">
            <text:p>$13,579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3579.47691" calcext:value-type="currency">
            <text:p>$13,579.48</text:p>
          </table:table-cell>
          <table:table-cell table:formula="of:=[.B11]*[.$J$4]" office:value-type="currency" office:currency="USD" office:value="1357.947691" calcext:value-type="currency">
            <text:p>$1,357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15937.424601" calcext:value-type="currency">
            <text:p>$15,937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15937.424601" calcext:value-type="currency">
            <text:p>$15,937.42</text:p>
          </table:table-cell>
          <table:table-cell table:formula="of:=[.B12]*[.$J$4]" office:value-type="currency" office:currency="USD" office:value="1593.7424601" calcext:value-type="currency">
            <text:p>$1,593.7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18531.1670611" calcext:value-type="currency">
            <text:p>$18,531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18531.1670611" calcext:value-type="currency">
            <text:p>$18,531.17</text:p>
          </table:table-cell>
          <table:table-cell table:formula="of:=[.B13]*[.$J$4]" office:value-type="currency" office:currency="USD" office:value="1853.11670611" calcext:value-type="currency">
            <text:p>$1,853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21384.28376721" calcext:value-type="currency">
            <text:p>$21,384.2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21384.28376721" calcext:value-type="currency">
            <text:p>$21,384.28</text:p>
          </table:table-cell>
          <table:table-cell table:formula="of:=[.B14]*[.$J$4]" office:value-type="currency" office:currency="USD" office:value="2138.428376721" calcext:value-type="currency">
            <text:p>$2,138.4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24522.712143931" calcext:value-type="currency">
            <text:p>$24,522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24522.712143931" calcext:value-type="currency">
            <text:p>$24,522.71</text:p>
          </table:table-cell>
          <table:table-cell table:formula="of:=[.B15]*[.$J$4]" office:value-type="currency" office:currency="USD" office:value="2452.2712143931" calcext:value-type="currency">
            <text:p>$2,452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27974.9833583241" calcext:value-type="currency">
            <text:p>$27,974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27974.9833583241" calcext:value-type="currency">
            <text:p>$27,974.98</text:p>
          </table:table-cell>
          <table:table-cell table:formula="of:=[.B16]*[.$J$4]" office:value-type="currency" office:currency="USD" office:value="2797.49833583241" calcext:value-type="currency">
            <text:p>$2,797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31772.4816941565" calcext:value-type="currency">
            <text:p>$31,772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31772.4816941565" calcext:value-type="currency">
            <text:p>$31,772.48</text:p>
          </table:table-cell>
          <table:table-cell table:formula="of:=[.B17]*[.$J$4]" office:value-type="currency" office:currency="USD" office:value="3177.24816941565" calcext:value-type="currency">
            <text:p>$3,177.2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35949.7298635722" calcext:value-type="currency">
            <text:p>$35,949.7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35949.7298635722" calcext:value-type="currency">
            <text:p>$35,949.73</text:p>
          </table:table-cell>
          <table:table-cell table:formula="of:=[.B18]*[.$J$4]" office:value-type="currency" office:currency="USD" office:value="3594.97298635722" calcext:value-type="currency">
            <text:p>$3,594.9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40544.7028499294" calcext:value-type="currency">
            <text:p>$40,544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40544.7028499294" calcext:value-type="currency">
            <text:p>$40,544.70</text:p>
          </table:table-cell>
          <table:table-cell table:formula="of:=[.B19]*[.$J$4]" office:value-type="currency" office:currency="USD" office:value="4054.47028499294" calcext:value-type="currency">
            <text:p>$4,054.4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45599.1731349223" calcext:value-type="currency">
            <text:p>$45,599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45599.1731349223" calcext:value-type="currency">
            <text:p>$45,599.17</text:p>
          </table:table-cell>
          <table:table-cell table:formula="of:=[.B20]*[.$J$4]" office:value-type="currency" office:currency="USD" office:value="4559.91731349223" calcext:value-type="currency">
            <text:p>$4,559.9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51159.0904484145" calcext:value-type="currency">
            <text:p>$51,159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51159.0904484145" calcext:value-type="currency">
            <text:p>$51,159.09</text:p>
          </table:table-cell>
          <table:table-cell table:formula="of:=[.B21]*[.$J$4]" office:value-type="currency" office:currency="USD" office:value="5115.90904484145" calcext:value-type="currency">
            <text:p>$5,115.9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57274.999493256" calcext:value-type="currency">
            <text:p>$57,275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57274.999493256" calcext:value-type="currency">
            <text:p>$57,275.00</text:p>
          </table:table-cell>
          <table:table-cell table:formula="of:=[.B22]*[.$J$4]" office:value-type="currency" office:currency="USD" office:value="5727.4999493256" calcext:value-type="currency">
            <text:p>$5,727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64002.4994425816" calcext:value-type="currency">
            <text:p>$64,002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64002.4994425816" calcext:value-type="currency">
            <text:p>$64,002.50</text:p>
          </table:table-cell>
          <table:table-cell table:formula="of:=[.B23]*[.$J$4]" office:value-type="currency" office:currency="USD" office:value="6400.24994425816" calcext:value-type="currency">
            <text:p>$6,400.2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71402.7493868398" calcext:value-type="currency">
            <text:p>$71,402.7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71402.7493868398" calcext:value-type="currency">
            <text:p>$71,402.75</text:p>
          </table:table-cell>
          <table:table-cell table:formula="of:=[.B24]*[.$J$4]" office:value-type="currency" office:currency="USD" office:value="7140.27493868398" calcext:value-type="currency">
            <text:p>$7,140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79543.0243255237" calcext:value-type="currency">
            <text:p>$79,543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79543.0243255237" calcext:value-type="currency">
            <text:p>$79,543.02</text:p>
          </table:table-cell>
          <table:table-cell table:formula="of:=[.B25]*[.$J$4]" office:value-type="currency" office:currency="USD" office:value="7954.30243255237" calcext:value-type="currency">
            <text:p>$7,954.3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88497.3267580761" calcext:value-type="currency">
            <text:p>$88,497.3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88497.3267580761" calcext:value-type="currency">
            <text:p>$88,497.33</text:p>
          </table:table-cell>
          <table:table-cell table:formula="of:=[.B26]*[.$J$4]" office:value-type="currency" office:currency="USD" office:value="8849.73267580761" calcext:value-type="currency">
            <text:p>$8,849.7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98347.0594338837" calcext:value-type="currency">
            <text:p>$98,347.0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98347.0594338837" calcext:value-type="currency">
            <text:p>$98,347.06</text:p>
          </table:table-cell>
          <table:table-cell table:formula="of:=[.B27]*[.$J$4]" office:value-type="currency" office:currency="USD" office:value="9834.70594338837" calcext:value-type="currency">
            <text:p>$9,834.7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109181.765377272" calcext:value-type="currency">
            <text:p>$109,181.7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109181.765377272" calcext:value-type="currency">
            <text:p>$109,181.77</text:p>
          </table:table-cell>
          <table:table-cell table:formula="of:=[.B28]*[.$J$4]" office:value-type="currency" office:currency="USD" office:value="10918.1765377272" calcext:value-type="currency">
            <text:p>$10,918.1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121099.941914999" calcext:value-type="currency">
            <text:p>$121,099.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121099.941914999" calcext:value-type="currency">
            <text:p>$121,099.94</text:p>
          </table:table-cell>
          <table:table-cell table:formula="of:=[.B29]*[.$J$4]" office:value-type="currency" office:currency="USD" office:value="12109.9941914999" calcext:value-type="currency">
            <text:p>$12,109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134209.936106499" calcext:value-type="currency">
            <text:p>$134,209.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134209.936106499" calcext:value-type="currency">
            <text:p>$134,209.94</text:p>
          </table:table-cell>
          <table:table-cell table:formula="of:=[.B30]*[.$J$4]" office:value-type="currency" office:currency="USD" office:value="13420.9936106499" calcext:value-type="currency">
            <text:p>$13,420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148630.929717149" calcext:value-type="currency">
            <text:p>$148,630.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148630.929717149" calcext:value-type="currency">
            <text:p>$148,630.93</text:p>
          </table:table-cell>
          <table:table-cell table:formula="of:=[.B31]*[.$J$4]" office:value-type="currency" office:currency="USD" office:value="14863.0929717149" calcext:value-type="currency">
            <text:p>$14,863.0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164494.022688864" calcext:value-type="currency">
            <text:p>$164,494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164494.022688864" calcext:value-type="currency">
            <text:p>$164,494.02</text:p>
          </table:table-cell>
          <table:table-cell table:formula="of:=[.B32]*[.$J$4]" office:value-type="currency" office:currency="USD" office:value="16449.4022688864" calcext:value-type="currency">
            <text:p>$16,449.4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181943.42495775" calcext:value-type="currency">
            <text:p>$181,943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181943.42495775" calcext:value-type="currency">
            <text:p>$181,943.42</text:p>
          </table:table-cell>
          <table:table-cell table:formula="of:=[.B33]*[.$J$4]" office:value-type="currency" office:currency="USD" office:value="18194.3424957751" calcext:value-type="currency">
            <text:p>$18,194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201137.767453526" calcext:value-type="currency">
            <text:p>$201,137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201137.767453526" calcext:value-type="currency">
            <text:p>$201,137.77</text:p>
          </table:table-cell>
          <table:table-cell table:formula="of:=[.B34]*[.$J$4]" office:value-type="currency" office:currency="USD" office:value="20113.7767453526" calcext:value-type="currency">
            <text:p>$20,113.7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222251.544198878" calcext:value-type="currency">
            <text:p>$222,251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222251.544198878" calcext:value-type="currency">
            <text:p>$222,251.54</text:p>
          </table:table-cell>
          <table:table-cell table:formula="of:=[.B35]*[.$J$4]" office:value-type="currency" office:currency="USD" office:value="22225.1544198878" calcext:value-type="currency">
            <text:p>$22,225.1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245476.698618766" calcext:value-type="currency">
            <text:p>$245,476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245476.698618766" calcext:value-type="currency">
            <text:p>$245,476.70</text:p>
          </table:table-cell>
          <table:table-cell table:formula="of:=[.B36]*[.$J$4]" office:value-type="currency" office:currency="USD" office:value="24547.6698618766" calcext:value-type="currency">
            <text:p>$24,547.6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271024.368480642" calcext:value-type="currency">
            <text:p>$271,024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271024.368480642" calcext:value-type="currency">
            <text:p>$271,024.37</text:p>
          </table:table-cell>
          <table:table-cell table:formula="of:=[.B37]*[.$J$4]" office:value-type="currency" office:currency="USD" office:value="27102.4368480642" calcext:value-type="currency">
            <text:p>$27,102.4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299126.805328707" calcext:value-type="currency">
            <text:p>$299,126.8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299126.805328707" calcext:value-type="currency">
            <text:p>$299,126.81</text:p>
          </table:table-cell>
          <table:table-cell table:formula="of:=[.B38]*[.$J$4]" office:value-type="currency" office:currency="USD" office:value="29912.6805328707" calcext:value-type="currency">
            <text:p>$29,912.6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330039.485861577" calcext:value-type="currency">
            <text:p>$330,039.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330039.485861577" calcext:value-type="currency">
            <text:p>$330,039.49</text:p>
          </table:table-cell>
          <table:table-cell table:formula="of:=[.B39]*[.$J$4]" office:value-type="currency" office:currency="USD" office:value="33003.9485861577" calcext:value-type="currency">
            <text:p>$33,003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364043.434447735" calcext:value-type="currency">
            <text:p>$364,043.4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364043.434447735" calcext:value-type="currency">
            <text:p>$364,043.43</text:p>
          </table:table-cell>
          <table:table-cell table:formula="of:=[.B40]*[.$J$4]" office:value-type="currency" office:currency="USD" office:value="36404.3434447735" calcext:value-type="currency">
            <text:p>$36,404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401447.777892509" calcext:value-type="currency">
            <text:p>$401,447.7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401447.777892509" calcext:value-type="currency">
            <text:p>$401,447.78</text:p>
          </table:table-cell>
          <table:table-cell table:formula="of:=[.B41]*[.$J$4]" office:value-type="currency" office:currency="USD" office:value="40144.7777892509" calcext:value-type="currency">
            <text:p>$40,144.7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442592.55568176" calcext:value-type="currency">
            <text:p>$442,592.56</text:p>
          </table:table-cell>
          <table:table-cell table:number-columns-repeated="5"/>
        </table:table-row>
        <table:table-row table:style-name="ro4">
          <table:table-cell table:number-columns-repeated="10"/>
        </table:table-row>
        <table:table-row table:style-name="ro1" table:number-rows-repeated="104853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/00/0000</text:date>, <text:time style:data-style-name="N2" text:time-value="0000-00-00T10:01:18.9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50:12.730811836</meta:creation-date>
    <meta:editing-duration>P0D</meta:editing-duration>
    <meta:editing-cycles>5</meta:editing-cycles>
    <meta:generator>LibreOffice/4.1.5.3$Windows_x86 LibreOffice_project/1c1366bba2ba2b554cd2ca4d87c06da81c05d24</meta:generator>
    <dc:date>2014-05-02T10:08:02.684000000</dc:date>
    <meta:document-statistic meta:table-count="4" meta:cell-count="8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solid" svg:stroke-width="0.051cm" svg:stroke-opacity="50%" draw:fill-color="#00ff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104">
      <style:chart-properties chart:display-label="true" chart:logarithmic="false" chart:minimum="0" chart:maximum="50000" chart:interval-major="10000" chart:interval-minor-divisor="10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1 0" chart:style-name="ch1">
        <chart:title svg:x="6.157cm" svg:y="0.316cm" chart:style-name="ch2">
          <text:p>Savings over Time</text:p>
        </chart:title>
        <chart:subtitle svg:x="6.607cm" svg:y="1.275cm" chart:style-name="ch3">
          <text:p>A Simple Model</text:p>
        </chart:subtitle>
        <chart:legend chart:legend-position="end" svg:x="12.89cm" svg:y="3.926cm" style:legend-expansion="high" chart:style-name="ch4"/>
        <chart:plot-area chart:style-name="ch5" table:cell-range-address="'High Return'.A2:'High Return'.A41 'High Return'.E1:'High Return'.E41 'High Return'.C1:'High Return'.C41" chart:data-source-has-labels="both" svg:x="1.358cm" svg:y="2.318cm" svg:width="10.304cm" svg:height="5.494cm">
          <chartooo:coordinate-region svg:x="3.488cm" svg:y="2.53cm" svg:width="6.229cm" svg:height="4.265cm"/>
          <chart:axis chart:dimension="x" chart:name="primary-x" chart:style-name="ch6" chartooo:axis-type="auto">
            <chartooo:date-scale/>
            <chart:title svg:x="5.328cm" svg:y="7.993cm" chart:style-name="ch7">
              <text:p>Years of Saving</text:p>
            </chart:title>
            <chart:categories table:cell-range-address="'High Return'.A2:'High Return'.A41"/>
          </chart:axis>
          <chart:axis chart:dimension="x" chart:name="secondary-x" chart:style-name="ch8"/>
          <chart:axis chart:dimension="y" chart:name="primary-y" chart:style-name="ch9">
            <chart:title svg:x="0.451cm" svg:y="6.141cm" chart:style-name="ch10">
              <text:p>Dollars Saved</text:p>
            </chart:title>
            <chart:grid chart:style-name="ch11" chart:class="major"/>
          </chart:axis>
          <chart:axis chart:dimension="y" chart:name="secondary-y" chart:style-name="ch12">
            <chart:title svg:x="11.983cm" svg:y="6.234cm" chart:style-name="ch10">
              <text:p>Interest Earned</text:p>
            </chart:title>
          </chart:axis>
          <chart:series chart:attached-axis="primary-y" chart:style-name="ch13" chart:values-cell-range-address="'High Return'.E2:'High Return'.E41" chart:label-cell-address="'High Return'.E1:'High Return'.E1" chart:class="chart:line">
            <chart:data-point chart:repeated="40"/>
          </chart:series>
          <chart:series chart:attached-axis="secondary-y" chart:style-name="ch14" chart:values-cell-range-address="'High Return'.C2:'High Return'.C41" chart:label-cell-address="'High Return'.C1:'High Return'.C1" chart:class="chart:line">
            <chart:data-point chart:repeated="4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ding Amount</text:p>
                <draw:g>
                  <svg:desc>'High Return'.E1:'High Return'.E1</svg:desc>
                </draw:g>
              </table:table-cell>
              <table:table-cell office:value-type="string">
                <text:p>Interest Earned</text:p>
                <draw:g>
                  <svg:desc>'High Return'.C1:'High Return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t</text:p>
                <draw:g>
                  <svg:desc>'High Return'.A2:'High Return'.A41</svg:desc>
                </draw:g>
              </table:table-cell>
              <table:table-cell office:value-type="float" office:value="1000">
                <text:p>1000</text:p>
                <draw:g>
                  <svg:desc>'High Return'.E2:'High Return'.E41</svg:desc>
                </draw:g>
              </table:table-cell>
              <table:table-cell office:value-type="float" office:value="0">
                <text:p>0</text:p>
                <draw:g>
                  <svg:desc>'High Return'.C2:'High Return'.C41</svg:desc>
                </draw:g>
              </table:table-cell>
            </table:table-row>
            <table:table-row>
              <table:table-cell office:value-type="string">
                <text:p>2nd</text:p>
              </table:table-cell>
              <table:table-cell office:value-type="float" office:value="2100">
                <text:p>2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rd</text:p>
              </table:table-cell>
              <table:table-cell office:value-type="float" office:value="3310">
                <text:p>33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th</text:p>
              </table:table-cell>
              <table:table-cell office:value-type="float" office:value="4641">
                <text:p>464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5th</text:p>
              </table:table-cell>
              <table:table-cell office:value-type="float" office:value="6105.1">
                <text:p>6105.1</text:p>
              </table:table-cell>
              <table:table-cell office:value-type="float" office:value="464.1">
                <text:p>464.1</text:p>
              </table:table-cell>
            </table:table-row>
            <table:table-row>
              <table:table-cell office:value-type="string">
                <text:p>6th</text:p>
              </table:table-cell>
              <table:table-cell office:value-type="float" office:value="7715.61">
                <text:p>7715.61</text:p>
              </table:table-cell>
              <table:table-cell office:value-type="float" office:value="610.51">
                <text:p>610.51</text:p>
              </table:table-cell>
            </table:table-row>
            <table:table-row>
              <table:table-cell office:value-type="string">
                <text:p>7th</text:p>
              </table:table-cell>
              <table:table-cell office:value-type="float" office:value="9487.171">
                <text:p>9487.171</text:p>
              </table:table-cell>
              <table:table-cell office:value-type="float" office:value="771.561">
                <text:p>771.561</text:p>
              </table:table-cell>
            </table:table-row>
            <table:table-row>
              <table:table-cell office:value-type="string">
                <text:p>8th</text:p>
              </table:table-cell>
              <table:table-cell office:value-type="float" office:value="11435.8881">
                <text:p>11435.8881</text:p>
              </table:table-cell>
              <table:table-cell office:value-type="float" office:value="948.7171">
                <text:p>948.7171</text:p>
              </table:table-cell>
            </table:table-row>
            <table:table-row>
              <table:table-cell office:value-type="string">
                <text:p>9th</text:p>
              </table:table-cell>
              <table:table-cell office:value-type="float" office:value="13579.47691">
                <text:p>13579.47691</text:p>
              </table:table-cell>
              <table:table-cell office:value-type="float" office:value="1143.58881">
                <text:p>1143.58881</text:p>
              </table:table-cell>
            </table:table-row>
            <table:table-row>
              <table:table-cell office:value-type="string">
                <text:p>10th</text:p>
              </table:table-cell>
              <table:table-cell office:value-type="float" office:value="15937.424601">
                <text:p>15937.424601</text:p>
              </table:table-cell>
              <table:table-cell office:value-type="float" office:value="1357.947691">
                <text:p>1357.947691</text:p>
              </table:table-cell>
            </table:table-row>
            <table:table-row>
              <table:table-cell office:value-type="string">
                <text:p>11th</text:p>
              </table:table-cell>
              <table:table-cell office:value-type="float" office:value="18531.1670611">
                <text:p>18531.1670611</text:p>
              </table:table-cell>
              <table:table-cell office:value-type="float" office:value="1593.7424601">
                <text:p>1593.7424601</text:p>
              </table:table-cell>
            </table:table-row>
            <table:table-row>
              <table:table-cell office:value-type="string">
                <text:p>12th</text:p>
              </table:table-cell>
              <table:table-cell office:value-type="float" office:value="21384.28376721">
                <text:p>21384.28376721</text:p>
              </table:table-cell>
              <table:table-cell office:value-type="float" office:value="1853.11670611">
                <text:p>1853.11670611</text:p>
              </table:table-cell>
            </table:table-row>
            <table:table-row>
              <table:table-cell office:value-type="string">
                <text:p>13th</text:p>
              </table:table-cell>
              <table:table-cell office:value-type="float" office:value="24522.712143931">
                <text:p>24522.712143931</text:p>
              </table:table-cell>
              <table:table-cell office:value-type="float" office:value="2138.428376721">
                <text:p>2138.428376721</text:p>
              </table:table-cell>
            </table:table-row>
            <table:table-row>
              <table:table-cell office:value-type="string">
                <text:p>14th</text:p>
              </table:table-cell>
              <table:table-cell office:value-type="float" office:value="27974.9833583241">
                <text:p>27974.9833583241</text:p>
              </table:table-cell>
              <table:table-cell office:value-type="float" office:value="2452.2712143931">
                <text:p>2452.2712143931</text:p>
              </table:table-cell>
            </table:table-row>
            <table:table-row>
              <table:table-cell office:value-type="string">
                <text:p>15th</text:p>
              </table:table-cell>
              <table:table-cell office:value-type="float" office:value="31772.4816941565">
                <text:p>31772.4816941565</text:p>
              </table:table-cell>
              <table:table-cell office:value-type="float" office:value="2797.49833583241">
                <text:p>2797.49833583241</text:p>
              </table:table-cell>
            </table:table-row>
            <table:table-row>
              <table:table-cell office:value-type="string">
                <text:p>16th</text:p>
              </table:table-cell>
              <table:table-cell office:value-type="float" office:value="35949.7298635722">
                <text:p>35949.7298635722</text:p>
              </table:table-cell>
              <table:table-cell office:value-type="float" office:value="3177.24816941565">
                <text:p>3177.24816941565</text:p>
              </table:table-cell>
            </table:table-row>
            <table:table-row>
              <table:table-cell office:value-type="string">
                <text:p>17th</text:p>
              </table:table-cell>
              <table:table-cell office:value-type="float" office:value="40544.7028499294">
                <text:p>40544.7028499294</text:p>
              </table:table-cell>
              <table:table-cell office:value-type="float" office:value="3594.97298635722">
                <text:p>3594.97298635722</text:p>
              </table:table-cell>
            </table:table-row>
            <table:table-row>
              <table:table-cell office:value-type="string">
                <text:p>18th</text:p>
              </table:table-cell>
              <table:table-cell office:value-type="float" office:value="45599.1731349223">
                <text:p>45599.1731349223</text:p>
              </table:table-cell>
              <table:table-cell office:value-type="float" office:value="4054.47028499294">
                <text:p>4054.47028499294</text:p>
              </table:table-cell>
            </table:table-row>
            <table:table-row>
              <table:table-cell office:value-type="string">
                <text:p>19th</text:p>
              </table:table-cell>
              <table:table-cell office:value-type="float" office:value="51159.0904484145">
                <text:p>51159.0904484145</text:p>
              </table:table-cell>
              <table:table-cell office:value-type="float" office:value="4559.91731349223">
                <text:p>4559.91731349223</text:p>
              </table:table-cell>
            </table:table-row>
            <table:table-row>
              <table:table-cell office:value-type="string">
                <text:p>20th</text:p>
              </table:table-cell>
              <table:table-cell office:value-type="float" office:value="57274.999493256">
                <text:p>57274.999493256</text:p>
              </table:table-cell>
              <table:table-cell office:value-type="float" office:value="5115.90904484145">
                <text:p>5115.90904484145</text:p>
              </table:table-cell>
            </table:table-row>
            <table:table-row>
              <table:table-cell office:value-type="string">
                <text:p>21st</text:p>
              </table:table-cell>
              <table:table-cell office:value-type="float" office:value="64002.4994425816">
                <text:p>64002.4994425816</text:p>
              </table:table-cell>
              <table:table-cell office:value-type="float" office:value="5727.4999493256">
                <text:p>5727.4999493256</text:p>
              </table:table-cell>
            </table:table-row>
            <table:table-row>
              <table:table-cell office:value-type="string">
                <text:p>22nd</text:p>
              </table:table-cell>
              <table:table-cell office:value-type="float" office:value="71402.7493868398">
                <text:p>71402.7493868398</text:p>
              </table:table-cell>
              <table:table-cell office:value-type="float" office:value="6400.24994425816">
                <text:p>6400.24994425816</text:p>
              </table:table-cell>
            </table:table-row>
            <table:table-row>
              <table:table-cell office:value-type="string">
                <text:p>23rd</text:p>
              </table:table-cell>
              <table:table-cell office:value-type="float" office:value="79543.0243255237">
                <text:p>79543.0243255237</text:p>
              </table:table-cell>
              <table:table-cell office:value-type="float" office:value="7140.27493868398">
                <text:p>7140.27493868398</text:p>
              </table:table-cell>
            </table:table-row>
            <table:table-row>
              <table:table-cell office:value-type="string">
                <text:p>24th</text:p>
              </table:table-cell>
              <table:table-cell office:value-type="float" office:value="88497.3267580761">
                <text:p>88497.3267580761</text:p>
              </table:table-cell>
              <table:table-cell office:value-type="float" office:value="7954.30243255237">
                <text:p>7954.30243255237</text:p>
              </table:table-cell>
            </table:table-row>
            <table:table-row>
              <table:table-cell office:value-type="string">
                <text:p>25th</text:p>
              </table:table-cell>
              <table:table-cell office:value-type="float" office:value="98347.0594338837">
                <text:p>98347.0594338837</text:p>
              </table:table-cell>
              <table:table-cell office:value-type="float" office:value="8849.73267580761">
                <text:p>8849.73267580761</text:p>
              </table:table-cell>
            </table:table-row>
            <table:table-row>
              <table:table-cell office:value-type="string">
                <text:p>26th</text:p>
              </table:table-cell>
              <table:table-cell office:value-type="float" office:value="109181.765377272">
                <text:p>109181.765377272</text:p>
              </table:table-cell>
              <table:table-cell office:value-type="float" office:value="9834.70594338837">
                <text:p>9834.70594338837</text:p>
              </table:table-cell>
            </table:table-row>
            <table:table-row>
              <table:table-cell office:value-type="string">
                <text:p>27th</text:p>
              </table:table-cell>
              <table:table-cell office:value-type="float" office:value="121099.941914999">
                <text:p>121099.941914999</text:p>
              </table:table-cell>
              <table:table-cell office:value-type="float" office:value="10918.1765377272">
                <text:p>10918.1765377272</text:p>
              </table:table-cell>
            </table:table-row>
            <table:table-row>
              <table:table-cell office:value-type="string">
                <text:p>28th</text:p>
              </table:table-cell>
              <table:table-cell office:value-type="float" office:value="134209.936106499">
                <text:p>134209.936106499</text:p>
              </table:table-cell>
              <table:table-cell office:value-type="float" office:value="12109.9941914999">
                <text:p>12109.9941914999</text:p>
              </table:table-cell>
            </table:table-row>
            <table:table-row>
              <table:table-cell office:value-type="string">
                <text:p>29th</text:p>
              </table:table-cell>
              <table:table-cell office:value-type="float" office:value="148630.929717149">
                <text:p>148630.929717149</text:p>
              </table:table-cell>
              <table:table-cell office:value-type="float" office:value="13420.9936106499">
                <text:p>13420.9936106499</text:p>
              </table:table-cell>
            </table:table-row>
            <table:table-row>
              <table:table-cell office:value-type="string">
                <text:p>30th</text:p>
              </table:table-cell>
              <table:table-cell office:value-type="float" office:value="164494.022688864">
                <text:p>164494.022688864</text:p>
              </table:table-cell>
              <table:table-cell office:value-type="float" office:value="14863.0929717149">
                <text:p>14863.0929717149</text:p>
              </table:table-cell>
            </table:table-row>
            <table:table-row>
              <table:table-cell office:value-type="string">
                <text:p>31st</text:p>
              </table:table-cell>
              <table:table-cell office:value-type="float" office:value="181943.42495775">
                <text:p>181943.42495775</text:p>
              </table:table-cell>
              <table:table-cell office:value-type="float" office:value="16449.4022688864">
                <text:p>16449.4022688864</text:p>
              </table:table-cell>
            </table:table-row>
            <table:table-row>
              <table:table-cell office:value-type="string">
                <text:p>32nd</text:p>
              </table:table-cell>
              <table:table-cell office:value-type="float" office:value="201137.767453526">
                <text:p>201137.767453526</text:p>
              </table:table-cell>
              <table:table-cell office:value-type="float" office:value="18194.3424957751">
                <text:p>18194.3424957751</text:p>
              </table:table-cell>
            </table:table-row>
            <table:table-row>
              <table:table-cell office:value-type="string">
                <text:p>33rd</text:p>
              </table:table-cell>
              <table:table-cell office:value-type="float" office:value="222251.544198878">
                <text:p>222251.544198878</text:p>
              </table:table-cell>
              <table:table-cell office:value-type="float" office:value="20113.7767453526">
                <text:p>20113.7767453526</text:p>
              </table:table-cell>
            </table:table-row>
            <table:table-row>
              <table:table-cell office:value-type="string">
                <text:p>34th</text:p>
              </table:table-cell>
              <table:table-cell office:value-type="float" office:value="245476.698618766">
                <text:p>245476.698618766</text:p>
              </table:table-cell>
              <table:table-cell office:value-type="float" office:value="22225.1544198878">
                <text:p>22225.1544198878</text:p>
              </table:table-cell>
            </table:table-row>
            <table:table-row>
              <table:table-cell office:value-type="string">
                <text:p>35th</text:p>
              </table:table-cell>
              <table:table-cell office:value-type="float" office:value="271024.368480642">
                <text:p>271024.368480642</text:p>
              </table:table-cell>
              <table:table-cell office:value-type="float" office:value="24547.6698618766">
                <text:p>24547.6698618766</text:p>
              </table:table-cell>
            </table:table-row>
            <table:table-row>
              <table:table-cell office:value-type="string">
                <text:p>36th</text:p>
              </table:table-cell>
              <table:table-cell office:value-type="float" office:value="299126.805328707">
                <text:p>299126.805328707</text:p>
              </table:table-cell>
              <table:table-cell office:value-type="float" office:value="27102.4368480642">
                <text:p>27102.4368480642</text:p>
              </table:table-cell>
            </table:table-row>
            <table:table-row>
              <table:table-cell office:value-type="string">
                <text:p>37th</text:p>
              </table:table-cell>
              <table:table-cell office:value-type="float" office:value="330039.485861577">
                <text:p>330039.485861577</text:p>
              </table:table-cell>
              <table:table-cell office:value-type="float" office:value="29912.6805328707">
                <text:p>29912.6805328707</text:p>
              </table:table-cell>
            </table:table-row>
            <table:table-row>
              <table:table-cell office:value-type="string">
                <text:p>38th</text:p>
              </table:table-cell>
              <table:table-cell office:value-type="float" office:value="364043.434447735">
                <text:p>364043.434447735</text:p>
              </table:table-cell>
              <table:table-cell office:value-type="float" office:value="33003.9485861577">
                <text:p>33003.9485861577</text:p>
              </table:table-cell>
            </table:table-row>
            <table:table-row>
              <table:table-cell office:value-type="string">
                <text:p>39th</text:p>
              </table:table-cell>
              <table:table-cell office:value-type="float" office:value="401447.777892509">
                <text:p>401447.777892509</text:p>
              </table:table-cell>
              <table:table-cell office:value-type="float" office:value="36404.3434447735">
                <text:p>36404.3434447735</text:p>
              </table:table-cell>
            </table:table-row>
            <table:table-row>
              <table:table-cell office:value-type="string">
                <text:p>40th</text:p>
              </table:table-cell>
              <table:table-cell office:value-type="float" office:value="442592.55568176">
                <text:p>442592.55568176</text:p>
              </table:table-cell>
              <table:table-cell office:value-type="float" office:value="40144.7777892509">
                <text:p>40144.7777892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Dash_20_2" draw:display-name="Dash 2" draw:style="rect" draw:dots1="1" draw:dots1-length="0.02cm" draw:dots2="1" draw:dots2-length="0.02cm" draw:distance="0.02cm"/>
  </office:styles>
</office:document-styles>
</file>