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602in"/>
    </style:style>
    <style:style style:name="co3" style:family="table-column">
      <style:table-column-properties fo:break-before="auto" style:column-width="1.1752in"/>
    </style:style>
    <style:style style:name="co4" style:family="table-column">
      <style:table-column-properties fo:break-before="auto" style:column-width="1.2839in"/>
    </style:style>
    <style:style style:name="co5" style:family="table-column">
      <style:table-column-properties fo:break-before="auto" style:column-width="1.1965in"/>
    </style:style>
    <style:style style:name="co6" style:family="table-column">
      <style:table-column-properties fo:break-before="auto" style:column-width="1.120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 style:data-style-name="N104"/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33% 58%"/>
    </style:style>
  </office:automatic-styles>
  <office:body>
    <office:spreadsheet>
      <table:table table:name="Base Model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3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Year</text:p>
          </table:table-cell>
          <table:table-cell table:style-name="ce2" office:value-type="string" calcext:value-type="string">
            <text:p>Beginning Amount</text:p>
          </table:table-cell>
          <table:table-cell table:style-name="ce2" office:value-type="string" calcext:value-type="string">
            <text:p>Interest Earned</text:p>
          </table:table-cell>
          <table:table-cell table:style-name="ce2" office:value-type="string" calcext:value-type="string">
            <text:p>Annual Addition</text:p>
          </table:table-cell>
          <table:table-cell table:style-name="ce2" office:value-type="string" calcext:value-type="string">
            <text:p>Ending Amount</text:p>
          </table:table-cell>
          <table:table-cell table:number-columns-repeated="3"/>
          <table:table-cell table:style-name="ce4" office:value-type="string" calcext:value-type="string" table:number-columns-spanned="2" table:number-rows-spanned="1">
            <text:p>Assumptions</text:p>
          </table:table-cell>
          <table:covered-table-cell/>
        </table:table-row>
        <table:table-row table:style-name="ro2">
          <table:table-cell office:value-type="string" calcext:value-type="string">
            <text:p>1<text:span text:style-name="T1">st</text:span></text:p>
          </table:table-cell>
          <table:table-cell table:formula="of:=[.$J$2]" office:value-type="currency" office:currency="USD" office:value="0" calcext:value-type="currency">
            <text:p>$0.00</text:p>
          </table:table-cell>
          <table:table-cell table:formula="of:=[.B2]*[.$J$4]" office:value-type="currency" office:currency="USD" office:value="0" calcext:value-type="currency">
            <text:p>$0.0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]+[.C2]+[.D2]" office:value-type="currency" office:currency="USD" office:value="1000" calcext:value-type="currency">
            <text:p>$1,000.00</text:p>
          </table:table-cell>
          <table:table-cell table:number-columns-repeated="3"/>
          <table:table-cell office:value-type="string" calcext:value-type="string">
            <text:p>Initial Amount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2<text:span text:style-name="T2">nd</text:span></text:p>
          </table:table-cell>
          <table:table-cell table:formula="of:=[.E2]" office:value-type="currency" office:currency="USD" office:value="1000" calcext:value-type="currency">
            <text:p>$1,000.00</text:p>
          </table:table-cell>
          <table:table-cell table:formula="of:=[.B3]*[.$J$4]" office:value-type="currency" office:currency="USD" office:value="50" calcext:value-type="currency">
            <text:p>$50.0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]+[.C3]+[.D3]" office:value-type="currency" office:currency="USD" office:value="2050" calcext:value-type="currency">
            <text:p>$2,050.00</text:p>
          </table:table-cell>
          <table:table-cell table:number-columns-repeated="3"/>
          <table:table-cell office:value-type="string" calcext:value-type="string">
            <text:p>Annual Addition</text:p>
          </table:table-cell>
          <table:table-cell office:value-type="float" office:value="1000" calcext:value-type="float">
            <text:p>1000</text:p>
          </table:table-cell>
        </table:table-row>
        <table:table-row table:style-name="ro3">
          <table:table-cell office:value-type="string" calcext:value-type="string">
            <text:p>3<text:span text:style-name="T2">rd</text:span></text:p>
          </table:table-cell>
          <table:table-cell table:formula="of:=[.E3]" office:value-type="currency" office:currency="USD" office:value="2050" calcext:value-type="currency">
            <text:p>$2,050.00</text:p>
          </table:table-cell>
          <table:table-cell table:formula="of:=[.B4]*[.$J$4]" office:value-type="currency" office:currency="USD" office:value="102.5" calcext:value-type="currency">
            <text:p>$102.5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4]+[.C4]+[.D4]" office:value-type="currency" office:currency="USD" office:value="3152.5" calcext:value-type="currency">
            <text:p>$3,152.50</text:p>
          </table:table-cell>
          <table:table-cell table:number-columns-repeated="3"/>
          <table:table-cell office:value-type="string" calcext:value-type="string">
            <text:p>Rate of Return</text:p>
          </table:table-cell>
          <table:table-cell office:value-type="float" office:value="0.05" calcext:value-type="float">
            <text:p>0.05</text:p>
          </table:table-cell>
        </table:table-row>
        <table:table-row table:style-name="ro3">
          <table:table-cell office:value-type="string" calcext:value-type="string">
            <text:p>4<text:span text:style-name="T2">th</text:span></text:p>
          </table:table-cell>
          <table:table-cell table:formula="of:=[.E4]" office:value-type="currency" office:currency="USD" office:value="3152.5" calcext:value-type="currency">
            <text:p>$3,152.50</text:p>
          </table:table-cell>
          <table:table-cell table:formula="of:=[.B5]*[.$J$4]" office:value-type="currency" office:currency="USD" office:value="157.625" calcext:value-type="currency">
            <text:p>$157.63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5]+[.C5]+[.D5]" office:value-type="currency" office:currency="USD" office:value="4310.125" calcext:value-type="currency">
            <text:p>$4,310.1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5<text:span text:style-name="T2">th</text:span></text:p>
          </table:table-cell>
          <table:table-cell table:formula="of:=[.E5]" office:value-type="currency" office:currency="USD" office:value="4310.125" calcext:value-type="currency">
            <text:p>$4,310.13</text:p>
          </table:table-cell>
          <table:table-cell table:formula="of:=[.B6]*[.$J$4]" office:value-type="currency" office:currency="USD" office:value="215.50625" calcext:value-type="currency">
            <text:p>$215.51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6]+[.C6]+[.D6]" office:value-type="currency" office:currency="USD" office:value="5525.63125" calcext:value-type="currency">
            <text:p>$5,525.6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6<text:span text:style-name="T2">th</text:span></text:p>
          </table:table-cell>
          <table:table-cell table:formula="of:=[.E6]" office:value-type="currency" office:currency="USD" office:value="5525.63125" calcext:value-type="currency">
            <text:p>$5,525.63</text:p>
          </table:table-cell>
          <table:table-cell table:formula="of:=[.B7]*[.$J$4]" office:value-type="currency" office:currency="USD" office:value="276.2815625" calcext:value-type="currency">
            <text:p>$276.28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7]+[.C7]+[.D7]" office:value-type="currency" office:currency="USD" office:value="6801.9128125" calcext:value-type="currency">
            <text:p>$6,801.9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7<text:span text:style-name="T2">th</text:span></text:p>
          </table:table-cell>
          <table:table-cell table:formula="of:=[.E7]" office:value-type="currency" office:currency="USD" office:value="6801.9128125" calcext:value-type="currency">
            <text:p>$6,801.91</text:p>
          </table:table-cell>
          <table:table-cell table:formula="of:=[.B8]*[.$J$4]" office:value-type="currency" office:currency="USD" office:value="340.095640625" calcext:value-type="currency">
            <text:p>$340.1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8]+[.C8]+[.D8]" office:value-type="currency" office:currency="USD" office:value="8142.008453125" calcext:value-type="currency">
            <text:p>$8,142.0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8<text:span text:style-name="T2">th</text:span></text:p>
          </table:table-cell>
          <table:table-cell table:formula="of:=[.E8]" office:value-type="currency" office:currency="USD" office:value="8142.008453125" calcext:value-type="currency">
            <text:p>$8,142.01</text:p>
          </table:table-cell>
          <table:table-cell table:formula="of:=[.B9]*[.$J$4]" office:value-type="currency" office:currency="USD" office:value="407.10042265625" calcext:value-type="currency">
            <text:p>$407.1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9]+[.C9]+[.D9]" office:value-type="currency" office:currency="USD" office:value="9549.10887578125" calcext:value-type="currency">
            <text:p>$9,549.1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9<text:span text:style-name="T2">th</text:span></text:p>
          </table:table-cell>
          <table:table-cell table:formula="of:=[.E9]" office:value-type="currency" office:currency="USD" office:value="9549.10887578125" calcext:value-type="currency">
            <text:p>$9,549.11</text:p>
          </table:table-cell>
          <table:table-cell table:formula="of:=[.B10]*[.$J$4]" office:value-type="currency" office:currency="USD" office:value="477.455443789063" calcext:value-type="currency">
            <text:p>$477.46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0]+[.C10]+[.D10]" office:value-type="currency" office:currency="USD" office:value="11026.5643195703" calcext:value-type="currency">
            <text:p>$11,026.56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0<text:span text:style-name="T2">th</text:span></text:p>
          </table:table-cell>
          <table:table-cell table:formula="of:=[.E10]" office:value-type="currency" office:currency="USD" office:value="11026.5643195703" calcext:value-type="currency">
            <text:p>$11,026.56</text:p>
          </table:table-cell>
          <table:table-cell table:formula="of:=[.B11]*[.$J$4]" office:value-type="currency" office:currency="USD" office:value="551.328215978516" calcext:value-type="currency">
            <text:p>$551.33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1]+[.C11]+[.D11]" office:value-type="currency" office:currency="USD" office:value="12577.8925355488" calcext:value-type="currency">
            <text:p>$12,577.8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1<text:span text:style-name="T2">th</text:span></text:p>
          </table:table-cell>
          <table:table-cell table:formula="of:=[.E11]" office:value-type="currency" office:currency="USD" office:value="12577.8925355488" calcext:value-type="currency">
            <text:p>$12,577.89</text:p>
          </table:table-cell>
          <table:table-cell table:formula="of:=[.B12]*[.$J$4]" office:value-type="currency" office:currency="USD" office:value="628.894626777441" calcext:value-type="currency">
            <text:p>$628.89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2]+[.C12]+[.D12]" office:value-type="currency" office:currency="USD" office:value="14206.7871623263" calcext:value-type="currency">
            <text:p>$14,206.7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2<text:span text:style-name="T2">th</text:span></text:p>
          </table:table-cell>
          <table:table-cell table:formula="of:=[.E12]" office:value-type="currency" office:currency="USD" office:value="14206.7871623263" calcext:value-type="currency">
            <text:p>$14,206.79</text:p>
          </table:table-cell>
          <table:table-cell table:formula="of:=[.B13]*[.$J$4]" office:value-type="currency" office:currency="USD" office:value="710.339358116314" calcext:value-type="currency">
            <text:p>$710.34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3]+[.C13]+[.D13]" office:value-type="currency" office:currency="USD" office:value="15917.1265204426" calcext:value-type="currency">
            <text:p>$15,917.1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3<text:span text:style-name="T2">th</text:span></text:p>
          </table:table-cell>
          <table:table-cell table:formula="of:=[.E13]" office:value-type="currency" office:currency="USD" office:value="15917.1265204426" calcext:value-type="currency">
            <text:p>$15,917.13</text:p>
          </table:table-cell>
          <table:table-cell table:formula="of:=[.B14]*[.$J$4]" office:value-type="currency" office:currency="USD" office:value="795.856326022129" calcext:value-type="currency">
            <text:p>$795.86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4]+[.C14]+[.D14]" office:value-type="currency" office:currency="USD" office:value="17712.9828464647" calcext:value-type="currency">
            <text:p>$17,712.98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4<text:span text:style-name="T2">th</text:span></text:p>
          </table:table-cell>
          <table:table-cell table:formula="of:=[.E14]" office:value-type="currency" office:currency="USD" office:value="17712.9828464647" calcext:value-type="currency">
            <text:p>$17,712.98</text:p>
          </table:table-cell>
          <table:table-cell table:formula="of:=[.B15]*[.$J$4]" office:value-type="currency" office:currency="USD" office:value="885.649142323236" calcext:value-type="currency">
            <text:p>$885.65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5]+[.C15]+[.D15]" office:value-type="currency" office:currency="USD" office:value="19598.6319887879" calcext:value-type="currency">
            <text:p>$19,598.6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5<text:span text:style-name="T2">th</text:span></text:p>
          </table:table-cell>
          <table:table-cell table:formula="of:=[.E15]" office:value-type="currency" office:currency="USD" office:value="19598.6319887879" calcext:value-type="currency">
            <text:p>$19,598.63</text:p>
          </table:table-cell>
          <table:table-cell table:formula="of:=[.B16]*[.$J$4]" office:value-type="currency" office:currency="USD" office:value="979.931599439397" calcext:value-type="currency">
            <text:p>$979.93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6]+[.C16]+[.D16]" office:value-type="currency" office:currency="USD" office:value="21578.5635882273" calcext:value-type="currency">
            <text:p>$21,578.56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6<text:span text:style-name="T2">th</text:span></text:p>
          </table:table-cell>
          <table:table-cell table:formula="of:=[.E16]" office:value-type="currency" office:currency="USD" office:value="21578.5635882273" calcext:value-type="currency">
            <text:p>$21,578.56</text:p>
          </table:table-cell>
          <table:table-cell table:formula="of:=[.B17]*[.$J$4]" office:value-type="currency" office:currency="USD" office:value="1078.92817941137" calcext:value-type="currency">
            <text:p>$1,078.93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7]+[.C17]+[.D17]" office:value-type="currency" office:currency="USD" office:value="23657.4917676387" calcext:value-type="currency">
            <text:p>$23,657.4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7<text:span text:style-name="T2">th</text:span></text:p>
          </table:table-cell>
          <table:table-cell table:formula="of:=[.E17]" office:value-type="currency" office:currency="USD" office:value="23657.4917676387" calcext:value-type="currency">
            <text:p>$23,657.49</text:p>
          </table:table-cell>
          <table:table-cell table:formula="of:=[.B18]*[.$J$4]" office:value-type="currency" office:currency="USD" office:value="1182.87458838194" calcext:value-type="currency">
            <text:p>$1,182.87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8]+[.C18]+[.D18]" office:value-type="currency" office:currency="USD" office:value="25840.3663560206" calcext:value-type="currency">
            <text:p>$25,840.37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8<text:span text:style-name="T2">th</text:span></text:p>
          </table:table-cell>
          <table:table-cell table:formula="of:=[.E18]" office:value-type="currency" office:currency="USD" office:value="25840.3663560206" calcext:value-type="currency">
            <text:p>$25,840.37</text:p>
          </table:table-cell>
          <table:table-cell table:formula="of:=[.B19]*[.$J$4]" office:value-type="currency" office:currency="USD" office:value="1292.01831780103" calcext:value-type="currency">
            <text:p>$1,292.02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9]+[.C19]+[.D19]" office:value-type="currency" office:currency="USD" office:value="28132.3846738217" calcext:value-type="currency">
            <text:p>$28,132.38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9<text:span text:style-name="T2">th</text:span></text:p>
          </table:table-cell>
          <table:table-cell table:formula="of:=[.E19]" office:value-type="currency" office:currency="USD" office:value="28132.3846738217" calcext:value-type="currency">
            <text:p>$28,132.38</text:p>
          </table:table-cell>
          <table:table-cell table:formula="of:=[.B20]*[.$J$4]" office:value-type="currency" office:currency="USD" office:value="1406.61923369108" calcext:value-type="currency">
            <text:p>$1,406.62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0]+[.C20]+[.D20]" office:value-type="currency" office:currency="USD" office:value="30539.0039075128" calcext:value-type="currency">
            <text:p>$30,539.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0<text:span text:style-name="T2">th</text:span></text:p>
          </table:table-cell>
          <table:table-cell table:formula="of:=[.E20]" office:value-type="currency" office:currency="USD" office:value="30539.0039075128" calcext:value-type="currency">
            <text:p>$30,539.00</text:p>
          </table:table-cell>
          <table:table-cell table:formula="of:=[.B21]*[.$J$4]" office:value-type="currency" office:currency="USD" office:value="1526.95019537564" calcext:value-type="currency">
            <text:p>$1,526.95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1]+[.C21]+[.D21]" office:value-type="currency" office:currency="USD" office:value="33065.9541028884" calcext:value-type="currency">
            <text:p>$33,065.9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1<text:span text:style-name="T2">st</text:span></text:p>
          </table:table-cell>
          <table:table-cell table:formula="of:=[.E21]" office:value-type="currency" office:currency="USD" office:value="33065.9541028884" calcext:value-type="currency">
            <text:p>$33,065.95</text:p>
          </table:table-cell>
          <table:table-cell table:formula="of:=[.B22]*[.$J$4]" office:value-type="currency" office:currency="USD" office:value="1653.29770514442" calcext:value-type="currency">
            <text:p>$1,653.3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2]+[.C22]+[.D22]" office:value-type="currency" office:currency="USD" office:value="35719.2518080328" calcext:value-type="currency">
            <text:p>$35,719.2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2<text:span text:style-name="T2">nd</text:span></text:p>
          </table:table-cell>
          <table:table-cell table:formula="of:=[.E22]" office:value-type="currency" office:currency="USD" office:value="35719.2518080328" calcext:value-type="currency">
            <text:p>$35,719.25</text:p>
          </table:table-cell>
          <table:table-cell table:formula="of:=[.B23]*[.$J$4]" office:value-type="currency" office:currency="USD" office:value="1785.96259040164" calcext:value-type="currency">
            <text:p>$1,785.96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3]+[.C23]+[.D23]" office:value-type="currency" office:currency="USD" office:value="38505.2143984345" calcext:value-type="currency">
            <text:p>$38,505.2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3<text:span text:style-name="T2">rd</text:span></text:p>
          </table:table-cell>
          <table:table-cell table:formula="of:=[.E23]" office:value-type="currency" office:currency="USD" office:value="38505.2143984345" calcext:value-type="currency">
            <text:p>$38,505.21</text:p>
          </table:table-cell>
          <table:table-cell table:formula="of:=[.B24]*[.$J$4]" office:value-type="currency" office:currency="USD" office:value="1925.26071992172" calcext:value-type="currency">
            <text:p>$1,925.26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4]+[.C24]+[.D24]" office:value-type="currency" office:currency="USD" office:value="41430.4751183562" calcext:value-type="currency">
            <text:p>$41,430.48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4<text:span text:style-name="T2">th</text:span></text:p>
          </table:table-cell>
          <table:table-cell table:formula="of:=[.E24]" office:value-type="currency" office:currency="USD" office:value="41430.4751183562" calcext:value-type="currency">
            <text:p>$41,430.48</text:p>
          </table:table-cell>
          <table:table-cell table:formula="of:=[.B25]*[.$J$4]" office:value-type="currency" office:currency="USD" office:value="2071.52375591781" calcext:value-type="currency">
            <text:p>$2,071.52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5]+[.C25]+[.D25]" office:value-type="currency" office:currency="USD" office:value="44501.998874274" calcext:value-type="currency">
            <text:p>$44,502.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5<text:span text:style-name="T2">th</text:span></text:p>
          </table:table-cell>
          <table:table-cell table:formula="of:=[.E25]" office:value-type="currency" office:currency="USD" office:value="44501.998874274" calcext:value-type="currency">
            <text:p>$44,502.00</text:p>
          </table:table-cell>
          <table:table-cell table:formula="of:=[.B26]*[.$J$4]" office:value-type="currency" office:currency="USD" office:value="2225.0999437137" calcext:value-type="currency">
            <text:p>$2,225.1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6]+[.C26]+[.D26]" office:value-type="currency" office:currency="USD" office:value="47727.0988179877" calcext:value-type="currency">
            <text:p>$47,727.1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6<text:span text:style-name="T2">th</text:span></text:p>
          </table:table-cell>
          <table:table-cell table:formula="of:=[.E26]" office:value-type="currency" office:currency="USD" office:value="47727.0988179877" calcext:value-type="currency">
            <text:p>$47,727.10</text:p>
          </table:table-cell>
          <table:table-cell table:formula="of:=[.B27]*[.$J$4]" office:value-type="currency" office:currency="USD" office:value="2386.35494089938" calcext:value-type="currency">
            <text:p>$2,386.35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7]+[.C27]+[.D27]" office:value-type="currency" office:currency="USD" office:value="51113.4537588871" calcext:value-type="currency">
            <text:p>$51,113.4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7<text:span text:style-name="T2">th</text:span></text:p>
          </table:table-cell>
          <table:table-cell table:formula="of:=[.E27]" office:value-type="currency" office:currency="USD" office:value="51113.4537588871" calcext:value-type="currency">
            <text:p>$51,113.45</text:p>
          </table:table-cell>
          <table:table-cell table:formula="of:=[.B28]*[.$J$4]" office:value-type="currency" office:currency="USD" office:value="2555.67268794435" calcext:value-type="currency">
            <text:p>$2,555.67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8]+[.C28]+[.D28]" office:value-type="currency" office:currency="USD" office:value="54669.1264468314" calcext:value-type="currency">
            <text:p>$54,669.1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8<text:span text:style-name="T2">th</text:span></text:p>
          </table:table-cell>
          <table:table-cell table:formula="of:=[.E28]" office:value-type="currency" office:currency="USD" office:value="54669.1264468314" calcext:value-type="currency">
            <text:p>$54,669.13</text:p>
          </table:table-cell>
          <table:table-cell table:formula="of:=[.B29]*[.$J$4]" office:value-type="currency" office:currency="USD" office:value="2733.45632234157" calcext:value-type="currency">
            <text:p>$2,733.46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9]+[.C29]+[.D29]" office:value-type="currency" office:currency="USD" office:value="58402.582769173" calcext:value-type="currency">
            <text:p>$58,402.58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9<text:span text:style-name="T2">th</text:span></text:p>
          </table:table-cell>
          <table:table-cell table:formula="of:=[.E29]" office:value-type="currency" office:currency="USD" office:value="58402.582769173" calcext:value-type="currency">
            <text:p>$58,402.58</text:p>
          </table:table-cell>
          <table:table-cell table:formula="of:=[.B30]*[.$J$4]" office:value-type="currency" office:currency="USD" office:value="2920.12913845865" calcext:value-type="currency">
            <text:p>$2,920.13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0]+[.C30]+[.D30]" office:value-type="currency" office:currency="USD" office:value="62322.7119076316" calcext:value-type="currency">
            <text:p>$62,322.7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0<text:span text:style-name="T2">th</text:span></text:p>
          </table:table-cell>
          <table:table-cell table:formula="of:=[.E30]" office:value-type="currency" office:currency="USD" office:value="62322.7119076316" calcext:value-type="currency">
            <text:p>$62,322.71</text:p>
          </table:table-cell>
          <table:table-cell table:formula="of:=[.B31]*[.$J$4]" office:value-type="currency" office:currency="USD" office:value="3116.13559538158" calcext:value-type="currency">
            <text:p>$3,116.14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1]+[.C31]+[.D31]" office:value-type="currency" office:currency="USD" office:value="66438.8475030132" calcext:value-type="currency">
            <text:p>$66,438.8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1<text:span text:style-name="T2">st</text:span></text:p>
          </table:table-cell>
          <table:table-cell table:formula="of:=[.E31]" office:value-type="currency" office:currency="USD" office:value="66438.8475030132" calcext:value-type="currency">
            <text:p>$66,438.85</text:p>
          </table:table-cell>
          <table:table-cell table:formula="of:=[.B32]*[.$J$4]" office:value-type="currency" office:currency="USD" office:value="3321.94237515066" calcext:value-type="currency">
            <text:p>$3,321.94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2]+[.C32]+[.D32]" office:value-type="currency" office:currency="USD" office:value="70760.7898781639" calcext:value-type="currency">
            <text:p>$70,760.7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2<text:span text:style-name="T2">nd</text:span></text:p>
          </table:table-cell>
          <table:table-cell table:formula="of:=[.E32]" office:value-type="currency" office:currency="USD" office:value="70760.7898781639" calcext:value-type="currency">
            <text:p>$70,760.79</text:p>
          </table:table-cell>
          <table:table-cell table:formula="of:=[.B33]*[.$J$4]" office:value-type="currency" office:currency="USD" office:value="3538.03949390819" calcext:value-type="currency">
            <text:p>$3,538.04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3]+[.C33]+[.D33]" office:value-type="currency" office:currency="USD" office:value="75298.8293720721" calcext:value-type="currency">
            <text:p>$75,298.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3<text:span text:style-name="T2">rd</text:span></text:p>
          </table:table-cell>
          <table:table-cell table:formula="of:=[.E33]" office:value-type="currency" office:currency="USD" office:value="75298.8293720721" calcext:value-type="currency">
            <text:p>$75,298.83</text:p>
          </table:table-cell>
          <table:table-cell table:formula="of:=[.B34]*[.$J$4]" office:value-type="currency" office:currency="USD" office:value="3764.9414686036" calcext:value-type="currency">
            <text:p>$3,764.94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4]+[.C34]+[.D34]" office:value-type="currency" office:currency="USD" office:value="80063.7708406757" calcext:value-type="currency">
            <text:p>$80,063.77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4<text:span text:style-name="T2">th</text:span></text:p>
          </table:table-cell>
          <table:table-cell table:formula="of:=[.E34]" office:value-type="currency" office:currency="USD" office:value="80063.7708406757" calcext:value-type="currency">
            <text:p>$80,063.77</text:p>
          </table:table-cell>
          <table:table-cell table:formula="of:=[.B35]*[.$J$4]" office:value-type="currency" office:currency="USD" office:value="4003.18854203378" calcext:value-type="currency">
            <text:p>$4,003.19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5]+[.C35]+[.D35]" office:value-type="currency" office:currency="USD" office:value="85066.9593827094" calcext:value-type="currency">
            <text:p>$85,066.96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5<text:span text:style-name="T2">th</text:span></text:p>
          </table:table-cell>
          <table:table-cell table:formula="of:=[.E35]" office:value-type="currency" office:currency="USD" office:value="85066.9593827094" calcext:value-type="currency">
            <text:p>$85,066.96</text:p>
          </table:table-cell>
          <table:table-cell table:formula="of:=[.B36]*[.$J$4]" office:value-type="currency" office:currency="USD" office:value="4253.34796913547" calcext:value-type="currency">
            <text:p>$4,253.35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6]+[.C36]+[.D36]" office:value-type="currency" office:currency="USD" office:value="90320.3073518449" calcext:value-type="currency">
            <text:p>$90,320.3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6<text:span text:style-name="T2">th</text:span></text:p>
          </table:table-cell>
          <table:table-cell table:formula="of:=[.E36]" office:value-type="currency" office:currency="USD" office:value="90320.3073518449" calcext:value-type="currency">
            <text:p>$90,320.31</text:p>
          </table:table-cell>
          <table:table-cell table:formula="of:=[.B37]*[.$J$4]" office:value-type="currency" office:currency="USD" office:value="4516.01536759225" calcext:value-type="currency">
            <text:p>$4,516.02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7]+[.C37]+[.D37]" office:value-type="currency" office:currency="USD" office:value="95836.3227194372" calcext:value-type="currency">
            <text:p>$95,836.3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7<text:span text:style-name="T2">th</text:span></text:p>
          </table:table-cell>
          <table:table-cell table:formula="of:=[.E37]" office:value-type="currency" office:currency="USD" office:value="95836.3227194372" calcext:value-type="currency">
            <text:p>$95,836.32</text:p>
          </table:table-cell>
          <table:table-cell table:formula="of:=[.B38]*[.$J$4]" office:value-type="currency" office:currency="USD" office:value="4791.81613597186" calcext:value-type="currency">
            <text:p>$4,791.82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8]+[.C38]+[.D38]" office:value-type="currency" office:currency="USD" office:value="101628.138855409" calcext:value-type="currency">
            <text:p>$101,628.14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8<text:span text:style-name="T2">th</text:span></text:p>
          </table:table-cell>
          <table:table-cell table:formula="of:=[.E38]" office:value-type="currency" office:currency="USD" office:value="101628.138855409" calcext:value-type="currency">
            <text:p>$101,628.14</text:p>
          </table:table-cell>
          <table:table-cell table:formula="of:=[.B39]*[.$J$4]" office:value-type="currency" office:currency="USD" office:value="5081.40694277045" calcext:value-type="currency">
            <text:p>$5,081.41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9]+[.C39]+[.D39]" office:value-type="currency" office:currency="USD" office:value="107709.545798179" calcext:value-type="currency">
            <text:p>$107,709.5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9<text:span text:style-name="T2">th</text:span></text:p>
          </table:table-cell>
          <table:table-cell table:formula="of:=[.E39]" office:value-type="currency" office:currency="USD" office:value="107709.545798179" calcext:value-type="currency">
            <text:p>$107,709.55</text:p>
          </table:table-cell>
          <table:table-cell table:formula="of:=[.B40]*[.$J$4]" office:value-type="currency" office:currency="USD" office:value="5385.47728990898" calcext:value-type="currency">
            <text:p>$5,385.48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40]+[.C40]+[.D40]" office:value-type="currency" office:currency="USD" office:value="114095.023088088" calcext:value-type="currency">
            <text:p>$114,095.0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40<text:span text:style-name="T2">th</text:span></text:p>
          </table:table-cell>
          <table:table-cell table:formula="of:=[.E40]" office:value-type="currency" office:currency="USD" office:value="114095.023088088" calcext:value-type="currency">
            <text:p>$114,095.02</text:p>
          </table:table-cell>
          <table:table-cell table:formula="of:=[.B41]*[.$J$4]" office:value-type="currency" office:currency="USD" office:value="5704.75115440442" calcext:value-type="currency">
            <text:p>$5,704.75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41]+[.C41]+[.D41]" office:value-type="currency" office:currency="USD" office:value="120799.774242493" calcext:value-type="currency">
            <text:p>$120,799.77</text:p>
          </table:table-cell>
          <table:table-cell table:number-columns-repeated="5"/>
        </table:table-row>
        <table:table-row table:style-name="ro1" table:number-rows-repeated="1048534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High Start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3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Year</text:p>
          </table:table-cell>
          <table:table-cell table:style-name="ce2" office:value-type="string" calcext:value-type="string">
            <text:p>Beginning Amount</text:p>
          </table:table-cell>
          <table:table-cell table:style-name="ce2" office:value-type="string" calcext:value-type="string">
            <text:p>Interest Earned</text:p>
          </table:table-cell>
          <table:table-cell table:style-name="ce2" office:value-type="string" calcext:value-type="string">
            <text:p>Annual Addition</text:p>
          </table:table-cell>
          <table:table-cell table:style-name="ce2" office:value-type="string" calcext:value-type="string">
            <text:p>Ending Amount</text:p>
          </table:table-cell>
          <table:table-cell table:number-columns-repeated="3"/>
          <table:table-cell table:style-name="ce4" office:value-type="string" calcext:value-type="string" table:number-columns-spanned="2" table:number-rows-spanned="1">
            <text:p>Assumptions</text:p>
          </table:table-cell>
          <table:covered-table-cell/>
        </table:table-row>
        <table:table-row table:style-name="ro2">
          <table:table-cell office:value-type="string" calcext:value-type="string">
            <text:p>1<text:span text:style-name="T1">st</text:span></text:p>
          </table:table-cell>
          <table:table-cell table:formula="of:=[.$J$2]" office:value-type="currency" office:currency="USD" office:value="5000" calcext:value-type="currency">
            <text:p>$5,000.00</text:p>
          </table:table-cell>
          <table:table-cell table:formula="of:=[.B2]*[.$J$4]" office:value-type="currency" office:currency="USD" office:value="250" calcext:value-type="currency">
            <text:p>$250.0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]+[.C2]+[.D2]" office:value-type="currency" office:currency="USD" office:value="6250" calcext:value-type="currency">
            <text:p>$6,250.00</text:p>
          </table:table-cell>
          <table:table-cell table:number-columns-repeated="3"/>
          <table:table-cell office:value-type="string" calcext:value-type="string">
            <text:p>Initial Amount</text:p>
          </table:table-cell>
          <table:table-cell office:value-type="float" office:value="5000" calcext:value-type="float">
            <text:p>5000</text:p>
          </table:table-cell>
        </table:table-row>
        <table:table-row table:style-name="ro3">
          <table:table-cell office:value-type="string" calcext:value-type="string">
            <text:p>2<text:span text:style-name="T2">nd</text:span></text:p>
          </table:table-cell>
          <table:table-cell table:formula="of:=[.E2]" office:value-type="currency" office:currency="USD" office:value="6250" calcext:value-type="currency">
            <text:p>$6,250.00</text:p>
          </table:table-cell>
          <table:table-cell table:formula="of:=[.B3]*[.$J$4]" office:value-type="currency" office:currency="USD" office:value="312.5" calcext:value-type="currency">
            <text:p>$312.5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]+[.C3]+[.D3]" office:value-type="currency" office:currency="USD" office:value="7562.5" calcext:value-type="currency">
            <text:p>$7,562.50</text:p>
          </table:table-cell>
          <table:table-cell table:number-columns-repeated="3"/>
          <table:table-cell office:value-type="string" calcext:value-type="string">
            <text:p>Annual Addition</text:p>
          </table:table-cell>
          <table:table-cell office:value-type="float" office:value="1000" calcext:value-type="float">
            <text:p>1000</text:p>
          </table:table-cell>
        </table:table-row>
        <table:table-row table:style-name="ro3">
          <table:table-cell office:value-type="string" calcext:value-type="string">
            <text:p>3<text:span text:style-name="T2">rd</text:span></text:p>
          </table:table-cell>
          <table:table-cell table:formula="of:=[.E3]" office:value-type="currency" office:currency="USD" office:value="7562.5" calcext:value-type="currency">
            <text:p>$7,562.50</text:p>
          </table:table-cell>
          <table:table-cell table:formula="of:=[.B4]*[.$J$4]" office:value-type="currency" office:currency="USD" office:value="378.125" calcext:value-type="currency">
            <text:p>$378.13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4]+[.C4]+[.D4]" office:value-type="currency" office:currency="USD" office:value="8940.625" calcext:value-type="currency">
            <text:p>$8,940.63</text:p>
          </table:table-cell>
          <table:table-cell table:number-columns-repeated="3"/>
          <table:table-cell office:value-type="string" calcext:value-type="string">
            <text:p>Rate of Return</text:p>
          </table:table-cell>
          <table:table-cell office:value-type="float" office:value="0.05" calcext:value-type="float">
            <text:p>0.05</text:p>
          </table:table-cell>
        </table:table-row>
        <table:table-row table:style-name="ro3">
          <table:table-cell office:value-type="string" calcext:value-type="string">
            <text:p>4<text:span text:style-name="T2">th</text:span></text:p>
          </table:table-cell>
          <table:table-cell table:formula="of:=[.E4]" office:value-type="currency" office:currency="USD" office:value="8940.625" calcext:value-type="currency">
            <text:p>$8,940.63</text:p>
          </table:table-cell>
          <table:table-cell table:formula="of:=[.B5]*[.$J$4]" office:value-type="currency" office:currency="USD" office:value="447.03125" calcext:value-type="currency">
            <text:p>$447.03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5]+[.C5]+[.D5]" office:value-type="currency" office:currency="USD" office:value="10387.65625" calcext:value-type="currency">
            <text:p>$10,387.66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5<text:span text:style-name="T2">th</text:span></text:p>
          </table:table-cell>
          <table:table-cell table:formula="of:=[.E5]" office:value-type="currency" office:currency="USD" office:value="10387.65625" calcext:value-type="currency">
            <text:p>$10,387.66</text:p>
          </table:table-cell>
          <table:table-cell table:formula="of:=[.B6]*[.$J$4]" office:value-type="currency" office:currency="USD" office:value="519.3828125" calcext:value-type="currency">
            <text:p>$519.38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6]+[.C6]+[.D6]" office:value-type="currency" office:currency="USD" office:value="11907.0390625" calcext:value-type="currency">
            <text:p>$11,907.04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6<text:span text:style-name="T2">th</text:span></text:p>
          </table:table-cell>
          <table:table-cell table:formula="of:=[.E6]" office:value-type="currency" office:currency="USD" office:value="11907.0390625" calcext:value-type="currency">
            <text:p>$11,907.04</text:p>
          </table:table-cell>
          <table:table-cell table:formula="of:=[.B7]*[.$J$4]" office:value-type="currency" office:currency="USD" office:value="595.351953125" calcext:value-type="currency">
            <text:p>$595.35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7]+[.C7]+[.D7]" office:value-type="currency" office:currency="USD" office:value="13502.391015625" calcext:value-type="currency">
            <text:p>$13,502.3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7<text:span text:style-name="T2">th</text:span></text:p>
          </table:table-cell>
          <table:table-cell table:formula="of:=[.E7]" office:value-type="currency" office:currency="USD" office:value="13502.391015625" calcext:value-type="currency">
            <text:p>$13,502.39</text:p>
          </table:table-cell>
          <table:table-cell table:formula="of:=[.B8]*[.$J$4]" office:value-type="currency" office:currency="USD" office:value="675.11955078125" calcext:value-type="currency">
            <text:p>$675.12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8]+[.C8]+[.D8]" office:value-type="currency" office:currency="USD" office:value="15177.5105664063" calcext:value-type="currency">
            <text:p>$15,177.5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8<text:span text:style-name="T2">th</text:span></text:p>
          </table:table-cell>
          <table:table-cell table:formula="of:=[.E8]" office:value-type="currency" office:currency="USD" office:value="15177.5105664063" calcext:value-type="currency">
            <text:p>$15,177.51</text:p>
          </table:table-cell>
          <table:table-cell table:formula="of:=[.B9]*[.$J$4]" office:value-type="currency" office:currency="USD" office:value="758.875528320313" calcext:value-type="currency">
            <text:p>$758.88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9]+[.C9]+[.D9]" office:value-type="currency" office:currency="USD" office:value="16936.3860947266" calcext:value-type="currency">
            <text:p>$16,936.3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9<text:span text:style-name="T2">th</text:span></text:p>
          </table:table-cell>
          <table:table-cell table:formula="of:=[.E9]" office:value-type="currency" office:currency="USD" office:value="16936.3860947266" calcext:value-type="currency">
            <text:p>$16,936.39</text:p>
          </table:table-cell>
          <table:table-cell table:formula="of:=[.B10]*[.$J$4]" office:value-type="currency" office:currency="USD" office:value="846.819304736328" calcext:value-type="currency">
            <text:p>$846.82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0]+[.C10]+[.D10]" office:value-type="currency" office:currency="USD" office:value="18783.2053994629" calcext:value-type="currency">
            <text:p>$18,783.2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0<text:span text:style-name="T2">th</text:span></text:p>
          </table:table-cell>
          <table:table-cell table:formula="of:=[.E10]" office:value-type="currency" office:currency="USD" office:value="18783.2053994629" calcext:value-type="currency">
            <text:p>$18,783.21</text:p>
          </table:table-cell>
          <table:table-cell table:formula="of:=[.B11]*[.$J$4]" office:value-type="currency" office:currency="USD" office:value="939.160269973145" calcext:value-type="currency">
            <text:p>$939.16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1]+[.C11]+[.D11]" office:value-type="currency" office:currency="USD" office:value="20722.365669436" calcext:value-type="currency">
            <text:p>$20,722.37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1<text:span text:style-name="T2">th</text:span></text:p>
          </table:table-cell>
          <table:table-cell table:formula="of:=[.E11]" office:value-type="currency" office:currency="USD" office:value="20722.365669436" calcext:value-type="currency">
            <text:p>$20,722.37</text:p>
          </table:table-cell>
          <table:table-cell table:formula="of:=[.B12]*[.$J$4]" office:value-type="currency" office:currency="USD" office:value="1036.1182834718" calcext:value-type="currency">
            <text:p>$1,036.12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2]+[.C12]+[.D12]" office:value-type="currency" office:currency="USD" office:value="22758.4839529078" calcext:value-type="currency">
            <text:p>$22,758.48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2<text:span text:style-name="T2">th</text:span></text:p>
          </table:table-cell>
          <table:table-cell table:formula="of:=[.E12]" office:value-type="currency" office:currency="USD" office:value="22758.4839529078" calcext:value-type="currency">
            <text:p>$22,758.48</text:p>
          </table:table-cell>
          <table:table-cell table:formula="of:=[.B13]*[.$J$4]" office:value-type="currency" office:currency="USD" office:value="1137.92419764539" calcext:value-type="currency">
            <text:p>$1,137.92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3]+[.C13]+[.D13]" office:value-type="currency" office:currency="USD" office:value="24896.4081505532" calcext:value-type="currency">
            <text:p>$24,896.4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3<text:span text:style-name="T2">th</text:span></text:p>
          </table:table-cell>
          <table:table-cell table:formula="of:=[.E13]" office:value-type="currency" office:currency="USD" office:value="24896.4081505532" calcext:value-type="currency">
            <text:p>$24,896.41</text:p>
          </table:table-cell>
          <table:table-cell table:formula="of:=[.B14]*[.$J$4]" office:value-type="currency" office:currency="USD" office:value="1244.82040752766" calcext:value-type="currency">
            <text:p>$1,244.82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4]+[.C14]+[.D14]" office:value-type="currency" office:currency="USD" office:value="27141.2285580809" calcext:value-type="currency">
            <text:p>$27,141.2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4<text:span text:style-name="T2">th</text:span></text:p>
          </table:table-cell>
          <table:table-cell table:formula="of:=[.E14]" office:value-type="currency" office:currency="USD" office:value="27141.2285580809" calcext:value-type="currency">
            <text:p>$27,141.23</text:p>
          </table:table-cell>
          <table:table-cell table:formula="of:=[.B15]*[.$J$4]" office:value-type="currency" office:currency="USD" office:value="1357.06142790404" calcext:value-type="currency">
            <text:p>$1,357.06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5]+[.C15]+[.D15]" office:value-type="currency" office:currency="USD" office:value="29498.2899859849" calcext:value-type="currency">
            <text:p>$29,498.2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5<text:span text:style-name="T2">th</text:span></text:p>
          </table:table-cell>
          <table:table-cell table:formula="of:=[.E15]" office:value-type="currency" office:currency="USD" office:value="29498.2899859849" calcext:value-type="currency">
            <text:p>$29,498.29</text:p>
          </table:table-cell>
          <table:table-cell table:formula="of:=[.B16]*[.$J$4]" office:value-type="currency" office:currency="USD" office:value="1474.91449929925" calcext:value-type="currency">
            <text:p>$1,474.91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6]+[.C16]+[.D16]" office:value-type="currency" office:currency="USD" office:value="31973.2044852842" calcext:value-type="currency">
            <text:p>$31,973.2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6<text:span text:style-name="T2">th</text:span></text:p>
          </table:table-cell>
          <table:table-cell table:formula="of:=[.E16]" office:value-type="currency" office:currency="USD" office:value="31973.2044852842" calcext:value-type="currency">
            <text:p>$31,973.20</text:p>
          </table:table-cell>
          <table:table-cell table:formula="of:=[.B17]*[.$J$4]" office:value-type="currency" office:currency="USD" office:value="1598.66022426421" calcext:value-type="currency">
            <text:p>$1,598.66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7]+[.C17]+[.D17]" office:value-type="currency" office:currency="USD" office:value="34571.8647095484" calcext:value-type="currency">
            <text:p>$34,571.86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7<text:span text:style-name="T2">th</text:span></text:p>
          </table:table-cell>
          <table:table-cell table:formula="of:=[.E17]" office:value-type="currency" office:currency="USD" office:value="34571.8647095484" calcext:value-type="currency">
            <text:p>$34,571.86</text:p>
          </table:table-cell>
          <table:table-cell table:formula="of:=[.B18]*[.$J$4]" office:value-type="currency" office:currency="USD" office:value="1728.59323547742" calcext:value-type="currency">
            <text:p>$1,728.59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8]+[.C18]+[.D18]" office:value-type="currency" office:currency="USD" office:value="37300.4579450258" calcext:value-type="currency">
            <text:p>$37,300.46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8<text:span text:style-name="T2">th</text:span></text:p>
          </table:table-cell>
          <table:table-cell table:formula="of:=[.E18]" office:value-type="currency" office:currency="USD" office:value="37300.4579450258" calcext:value-type="currency">
            <text:p>$37,300.46</text:p>
          </table:table-cell>
          <table:table-cell table:formula="of:=[.B19]*[.$J$4]" office:value-type="currency" office:currency="USD" office:value="1865.02289725129" calcext:value-type="currency">
            <text:p>$1,865.02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9]+[.C19]+[.D19]" office:value-type="currency" office:currency="USD" office:value="40165.4808422771" calcext:value-type="currency">
            <text:p>$40,165.48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9<text:span text:style-name="T2">th</text:span></text:p>
          </table:table-cell>
          <table:table-cell table:formula="of:=[.E19]" office:value-type="currency" office:currency="USD" office:value="40165.4808422771" calcext:value-type="currency">
            <text:p>$40,165.48</text:p>
          </table:table-cell>
          <table:table-cell table:formula="of:=[.B20]*[.$J$4]" office:value-type="currency" office:currency="USD" office:value="2008.27404211386" calcext:value-type="currency">
            <text:p>$2,008.27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0]+[.C20]+[.D20]" office:value-type="currency" office:currency="USD" office:value="43173.754884391" calcext:value-type="currency">
            <text:p>$43,173.7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0<text:span text:style-name="T2">th</text:span></text:p>
          </table:table-cell>
          <table:table-cell table:formula="of:=[.E20]" office:value-type="currency" office:currency="USD" office:value="43173.754884391" calcext:value-type="currency">
            <text:p>$43,173.75</text:p>
          </table:table-cell>
          <table:table-cell table:formula="of:=[.B21]*[.$J$4]" office:value-type="currency" office:currency="USD" office:value="2158.68774421955" calcext:value-type="currency">
            <text:p>$2,158.69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1]+[.C21]+[.D21]" office:value-type="currency" office:currency="USD" office:value="46332.4426286105" calcext:value-type="currency">
            <text:p>$46,332.44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1<text:span text:style-name="T2">st</text:span></text:p>
          </table:table-cell>
          <table:table-cell table:formula="of:=[.E21]" office:value-type="currency" office:currency="USD" office:value="46332.4426286105" calcext:value-type="currency">
            <text:p>$46,332.44</text:p>
          </table:table-cell>
          <table:table-cell table:formula="of:=[.B22]*[.$J$4]" office:value-type="currency" office:currency="USD" office:value="2316.62213143053" calcext:value-type="currency">
            <text:p>$2,316.62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2]+[.C22]+[.D22]" office:value-type="currency" office:currency="USD" office:value="49649.064760041" calcext:value-type="currency">
            <text:p>$49,649.06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2<text:span text:style-name="T2">nd</text:span></text:p>
          </table:table-cell>
          <table:table-cell table:formula="of:=[.E22]" office:value-type="currency" office:currency="USD" office:value="49649.064760041" calcext:value-type="currency">
            <text:p>$49,649.06</text:p>
          </table:table-cell>
          <table:table-cell table:formula="of:=[.B23]*[.$J$4]" office:value-type="currency" office:currency="USD" office:value="2482.45323800205" calcext:value-type="currency">
            <text:p>$2,482.45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3]+[.C23]+[.D23]" office:value-type="currency" office:currency="USD" office:value="53131.5179980431" calcext:value-type="currency">
            <text:p>$53,131.5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3<text:span text:style-name="T2">rd</text:span></text:p>
          </table:table-cell>
          <table:table-cell table:formula="of:=[.E23]" office:value-type="currency" office:currency="USD" office:value="53131.5179980431" calcext:value-type="currency">
            <text:p>$53,131.52</text:p>
          </table:table-cell>
          <table:table-cell table:formula="of:=[.B24]*[.$J$4]" office:value-type="currency" office:currency="USD" office:value="2656.57589990216" calcext:value-type="currency">
            <text:p>$2,656.58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4]+[.C24]+[.D24]" office:value-type="currency" office:currency="USD" office:value="56788.0938979453" calcext:value-type="currency">
            <text:p>$56,788.0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4<text:span text:style-name="T2">th</text:span></text:p>
          </table:table-cell>
          <table:table-cell table:formula="of:=[.E24]" office:value-type="currency" office:currency="USD" office:value="56788.0938979453" calcext:value-type="currency">
            <text:p>$56,788.09</text:p>
          </table:table-cell>
          <table:table-cell table:formula="of:=[.B25]*[.$J$4]" office:value-type="currency" office:currency="USD" office:value="2839.40469489726" calcext:value-type="currency">
            <text:p>$2,839.4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5]+[.C25]+[.D25]" office:value-type="currency" office:currency="USD" office:value="60627.4985928425" calcext:value-type="currency">
            <text:p>$60,627.5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5<text:span text:style-name="T2">th</text:span></text:p>
          </table:table-cell>
          <table:table-cell table:formula="of:=[.E25]" office:value-type="currency" office:currency="USD" office:value="60627.4985928425" calcext:value-type="currency">
            <text:p>$60,627.50</text:p>
          </table:table-cell>
          <table:table-cell table:formula="of:=[.B26]*[.$J$4]" office:value-type="currency" office:currency="USD" office:value="3031.37492964213" calcext:value-type="currency">
            <text:p>$3,031.37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6]+[.C26]+[.D26]" office:value-type="currency" office:currency="USD" office:value="64658.8735224846" calcext:value-type="currency">
            <text:p>$64,658.87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6<text:span text:style-name="T2">th</text:span></text:p>
          </table:table-cell>
          <table:table-cell table:formula="of:=[.E26]" office:value-type="currency" office:currency="USD" office:value="64658.8735224846" calcext:value-type="currency">
            <text:p>$64,658.87</text:p>
          </table:table-cell>
          <table:table-cell table:formula="of:=[.B27]*[.$J$4]" office:value-type="currency" office:currency="USD" office:value="3232.94367612423" calcext:value-type="currency">
            <text:p>$3,232.94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7]+[.C27]+[.D27]" office:value-type="currency" office:currency="USD" office:value="68891.8171986089" calcext:value-type="currency">
            <text:p>$68,891.8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7<text:span text:style-name="T2">th</text:span></text:p>
          </table:table-cell>
          <table:table-cell table:formula="of:=[.E27]" office:value-type="currency" office:currency="USD" office:value="68891.8171986089" calcext:value-type="currency">
            <text:p>$68,891.82</text:p>
          </table:table-cell>
          <table:table-cell table:formula="of:=[.B28]*[.$J$4]" office:value-type="currency" office:currency="USD" office:value="3444.59085993044" calcext:value-type="currency">
            <text:p>$3,444.59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8]+[.C28]+[.D28]" office:value-type="currency" office:currency="USD" office:value="73336.4080585393" calcext:value-type="currency">
            <text:p>$73,336.4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8<text:span text:style-name="T2">th</text:span></text:p>
          </table:table-cell>
          <table:table-cell table:formula="of:=[.E28]" office:value-type="currency" office:currency="USD" office:value="73336.4080585393" calcext:value-type="currency">
            <text:p>$73,336.41</text:p>
          </table:table-cell>
          <table:table-cell table:formula="of:=[.B29]*[.$J$4]" office:value-type="currency" office:currency="USD" office:value="3666.82040292697" calcext:value-type="currency">
            <text:p>$3,666.82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9]+[.C29]+[.D29]" office:value-type="currency" office:currency="USD" office:value="78003.2284614663" calcext:value-type="currency">
            <text:p>$78,003.2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9<text:span text:style-name="T2">th</text:span></text:p>
          </table:table-cell>
          <table:table-cell table:formula="of:=[.E29]" office:value-type="currency" office:currency="USD" office:value="78003.2284614663" calcext:value-type="currency">
            <text:p>$78,003.23</text:p>
          </table:table-cell>
          <table:table-cell table:formula="of:=[.B30]*[.$J$4]" office:value-type="currency" office:currency="USD" office:value="3900.16142307331" calcext:value-type="currency">
            <text:p>$3,900.16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0]+[.C30]+[.D30]" office:value-type="currency" office:currency="USD" office:value="82903.3898845396" calcext:value-type="currency">
            <text:p>$82,903.3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0<text:span text:style-name="T2">th</text:span></text:p>
          </table:table-cell>
          <table:table-cell table:formula="of:=[.E30]" office:value-type="currency" office:currency="USD" office:value="82903.3898845396" calcext:value-type="currency">
            <text:p>$82,903.39</text:p>
          </table:table-cell>
          <table:table-cell table:formula="of:=[.B31]*[.$J$4]" office:value-type="currency" office:currency="USD" office:value="4145.16949422698" calcext:value-type="currency">
            <text:p>$4,145.17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1]+[.C31]+[.D31]" office:value-type="currency" office:currency="USD" office:value="88048.5593787666" calcext:value-type="currency">
            <text:p>$88,048.56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1<text:span text:style-name="T2">st</text:span></text:p>
          </table:table-cell>
          <table:table-cell table:formula="of:=[.E31]" office:value-type="currency" office:currency="USD" office:value="88048.5593787666" calcext:value-type="currency">
            <text:p>$88,048.56</text:p>
          </table:table-cell>
          <table:table-cell table:formula="of:=[.B32]*[.$J$4]" office:value-type="currency" office:currency="USD" office:value="4402.42796893833" calcext:value-type="currency">
            <text:p>$4,402.43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2]+[.C32]+[.D32]" office:value-type="currency" office:currency="USD" office:value="93450.9873477049" calcext:value-type="currency">
            <text:p>$93,450.9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2<text:span text:style-name="T2">nd</text:span></text:p>
          </table:table-cell>
          <table:table-cell table:formula="of:=[.E32]" office:value-type="currency" office:currency="USD" office:value="93450.9873477049" calcext:value-type="currency">
            <text:p>$93,450.99</text:p>
          </table:table-cell>
          <table:table-cell table:formula="of:=[.B33]*[.$J$4]" office:value-type="currency" office:currency="USD" office:value="4672.54936738525" calcext:value-type="currency">
            <text:p>$4,672.55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3]+[.C33]+[.D33]" office:value-type="currency" office:currency="USD" office:value="99123.5367150902" calcext:value-type="currency">
            <text:p>$99,123.54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3<text:span text:style-name="T2">rd</text:span></text:p>
          </table:table-cell>
          <table:table-cell table:formula="of:=[.E33]" office:value-type="currency" office:currency="USD" office:value="99123.5367150902" calcext:value-type="currency">
            <text:p>$99,123.54</text:p>
          </table:table-cell>
          <table:table-cell table:formula="of:=[.B34]*[.$J$4]" office:value-type="currency" office:currency="USD" office:value="4956.17683575451" calcext:value-type="currency">
            <text:p>$4,956.18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4]+[.C34]+[.D34]" office:value-type="currency" office:currency="USD" office:value="105079.713550845" calcext:value-type="currency">
            <text:p>$105,079.7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4<text:span text:style-name="T2">th</text:span></text:p>
          </table:table-cell>
          <table:table-cell table:formula="of:=[.E34]" office:value-type="currency" office:currency="USD" office:value="105079.713550845" calcext:value-type="currency">
            <text:p>$105,079.71</text:p>
          </table:table-cell>
          <table:table-cell table:formula="of:=[.B35]*[.$J$4]" office:value-type="currency" office:currency="USD" office:value="5253.98567754223" calcext:value-type="currency">
            <text:p>$5,253.99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5]+[.C35]+[.D35]" office:value-type="currency" office:currency="USD" office:value="111333.699228387" calcext:value-type="currency">
            <text:p>$111,333.7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5<text:span text:style-name="T2">th</text:span></text:p>
          </table:table-cell>
          <table:table-cell table:formula="of:=[.E35]" office:value-type="currency" office:currency="USD" office:value="111333.699228387" calcext:value-type="currency">
            <text:p>$111,333.70</text:p>
          </table:table-cell>
          <table:table-cell table:formula="of:=[.B36]*[.$J$4]" office:value-type="currency" office:currency="USD" office:value="5566.68496141935" calcext:value-type="currency">
            <text:p>$5,566.68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6]+[.C36]+[.D36]" office:value-type="currency" office:currency="USD" office:value="117900.384189806" calcext:value-type="currency">
            <text:p>$117,900.38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6<text:span text:style-name="T2">th</text:span></text:p>
          </table:table-cell>
          <table:table-cell table:formula="of:=[.E36]" office:value-type="currency" office:currency="USD" office:value="117900.384189806" calcext:value-type="currency">
            <text:p>$117,900.38</text:p>
          </table:table-cell>
          <table:table-cell table:formula="of:=[.B37]*[.$J$4]" office:value-type="currency" office:currency="USD" office:value="5895.01920949031" calcext:value-type="currency">
            <text:p>$5,895.02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7]+[.C37]+[.D37]" office:value-type="currency" office:currency="USD" office:value="124795.403399297" calcext:value-type="currency">
            <text:p>$124,795.4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7<text:span text:style-name="T2">th</text:span></text:p>
          </table:table-cell>
          <table:table-cell table:formula="of:=[.E37]" office:value-type="currency" office:currency="USD" office:value="124795.403399297" calcext:value-type="currency">
            <text:p>$124,795.40</text:p>
          </table:table-cell>
          <table:table-cell table:formula="of:=[.B38]*[.$J$4]" office:value-type="currency" office:currency="USD" office:value="6239.77016996483" calcext:value-type="currency">
            <text:p>$6,239.77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8]+[.C38]+[.D38]" office:value-type="currency" office:currency="USD" office:value="132035.173569261" calcext:value-type="currency">
            <text:p>$132,035.17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8<text:span text:style-name="T2">th</text:span></text:p>
          </table:table-cell>
          <table:table-cell table:formula="of:=[.E38]" office:value-type="currency" office:currency="USD" office:value="132035.173569261" calcext:value-type="currency">
            <text:p>$132,035.17</text:p>
          </table:table-cell>
          <table:table-cell table:formula="of:=[.B39]*[.$J$4]" office:value-type="currency" office:currency="USD" office:value="6601.75867846307" calcext:value-type="currency">
            <text:p>$6,601.76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9]+[.C39]+[.D39]" office:value-type="currency" office:currency="USD" office:value="139636.932247724" calcext:value-type="currency">
            <text:p>$139,636.9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9<text:span text:style-name="T2">th</text:span></text:p>
          </table:table-cell>
          <table:table-cell table:formula="of:=[.E39]" office:value-type="currency" office:currency="USD" office:value="139636.932247724" calcext:value-type="currency">
            <text:p>$139,636.93</text:p>
          </table:table-cell>
          <table:table-cell table:formula="of:=[.B40]*[.$J$4]" office:value-type="currency" office:currency="USD" office:value="6981.84661238622" calcext:value-type="currency">
            <text:p>$6,981.85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40]+[.C40]+[.D40]" office:value-type="currency" office:currency="USD" office:value="147618.778860111" calcext:value-type="currency">
            <text:p>$147,618.78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40<text:span text:style-name="T2">th</text:span></text:p>
          </table:table-cell>
          <table:table-cell table:formula="of:=[.E40]" office:value-type="currency" office:currency="USD" office:value="147618.778860111" calcext:value-type="currency">
            <text:p>$147,618.78</text:p>
          </table:table-cell>
          <table:table-cell table:formula="of:=[.B41]*[.$J$4]" office:value-type="currency" office:currency="USD" office:value="7380.93894300553" calcext:value-type="currency">
            <text:p>$7,380.94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41]+[.C41]+[.D41]" office:value-type="currency" office:currency="USD" office:value="155999.717803116" calcext:value-type="currency">
            <text:p>$155,999.72</text:p>
          </table:table-cell>
          <table:table-cell table:number-columns-repeated="5"/>
        </table:table-row>
        <table:table-row table:style-name="ro1" table:number-rows-repeated="1048534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High Savings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3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Year</text:p>
          </table:table-cell>
          <table:table-cell table:style-name="ce2" office:value-type="string" calcext:value-type="string">
            <text:p>Beginning Amount</text:p>
          </table:table-cell>
          <table:table-cell table:style-name="ce2" office:value-type="string" calcext:value-type="string">
            <text:p>Interest Earned</text:p>
          </table:table-cell>
          <table:table-cell table:style-name="ce2" office:value-type="string" calcext:value-type="string">
            <text:p>Annual Addition</text:p>
          </table:table-cell>
          <table:table-cell table:style-name="ce2" office:value-type="string" calcext:value-type="string">
            <text:p>Ending Amount</text:p>
          </table:table-cell>
          <table:table-cell table:number-columns-repeated="3"/>
          <table:table-cell table:style-name="ce4" office:value-type="string" calcext:value-type="string" table:number-columns-spanned="2" table:number-rows-spanned="1">
            <text:p>Assumptions</text:p>
          </table:table-cell>
          <table:covered-table-cell/>
        </table:table-row>
        <table:table-row table:style-name="ro2">
          <table:table-cell office:value-type="string" calcext:value-type="string">
            <text:p>1<text:span text:style-name="T1">st</text:span></text:p>
          </table:table-cell>
          <table:table-cell table:formula="of:=[.$J$2]" office:value-type="currency" office:currency="USD" office:value="0" calcext:value-type="currency">
            <text:p>$0.00</text:p>
          </table:table-cell>
          <table:table-cell table:formula="of:=[.B2]*[.$J$4]" office:value-type="currency" office:currency="USD" office:value="0" calcext:value-type="currency">
            <text:p>$0.00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2]+[.C2]+[.D2]" office:value-type="currency" office:currency="USD" office:value="2000" calcext:value-type="currency">
            <text:p>$2,000.00</text:p>
          </table:table-cell>
          <table:table-cell table:number-columns-repeated="3"/>
          <table:table-cell office:value-type="string" calcext:value-type="string">
            <text:p>Initial Amount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2<text:span text:style-name="T2">nd</text:span></text:p>
          </table:table-cell>
          <table:table-cell table:formula="of:=[.E2]" office:value-type="currency" office:currency="USD" office:value="2000" calcext:value-type="currency">
            <text:p>$2,000.00</text:p>
          </table:table-cell>
          <table:table-cell table:formula="of:=[.B3]*[.$J$4]" office:value-type="currency" office:currency="USD" office:value="100" calcext:value-type="currency">
            <text:p>$100.00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3]+[.C3]+[.D3]" office:value-type="currency" office:currency="USD" office:value="4100" calcext:value-type="currency">
            <text:p>$4,100.00</text:p>
          </table:table-cell>
          <table:table-cell table:number-columns-repeated="3"/>
          <table:table-cell office:value-type="string" calcext:value-type="string">
            <text:p>Annual Addition</text:p>
          </table:table-cell>
          <table:table-cell office:value-type="float" office:value="2000" calcext:value-type="float">
            <text:p>2000</text:p>
          </table:table-cell>
        </table:table-row>
        <table:table-row table:style-name="ro3">
          <table:table-cell office:value-type="string" calcext:value-type="string">
            <text:p>3<text:span text:style-name="T2">rd</text:span></text:p>
          </table:table-cell>
          <table:table-cell table:formula="of:=[.E3]" office:value-type="currency" office:currency="USD" office:value="4100" calcext:value-type="currency">
            <text:p>$4,100.00</text:p>
          </table:table-cell>
          <table:table-cell table:formula="of:=[.B4]*[.$J$4]" office:value-type="currency" office:currency="USD" office:value="205" calcext:value-type="currency">
            <text:p>$205.00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4]+[.C4]+[.D4]" office:value-type="currency" office:currency="USD" office:value="6305" calcext:value-type="currency">
            <text:p>$6,305.00</text:p>
          </table:table-cell>
          <table:table-cell table:number-columns-repeated="3"/>
          <table:table-cell office:value-type="string" calcext:value-type="string">
            <text:p>Rate of Return</text:p>
          </table:table-cell>
          <table:table-cell office:value-type="float" office:value="0.05" calcext:value-type="float">
            <text:p>0.05</text:p>
          </table:table-cell>
        </table:table-row>
        <table:table-row table:style-name="ro3">
          <table:table-cell office:value-type="string" calcext:value-type="string">
            <text:p>4<text:span text:style-name="T2">th</text:span></text:p>
          </table:table-cell>
          <table:table-cell table:formula="of:=[.E4]" office:value-type="currency" office:currency="USD" office:value="6305" calcext:value-type="currency">
            <text:p>$6,305.00</text:p>
          </table:table-cell>
          <table:table-cell table:formula="of:=[.B5]*[.$J$4]" office:value-type="currency" office:currency="USD" office:value="315.25" calcext:value-type="currency">
            <text:p>$315.25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5]+[.C5]+[.D5]" office:value-type="currency" office:currency="USD" office:value="8620.25" calcext:value-type="currency">
            <text:p>$8,620.2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5<text:span text:style-name="T2">th</text:span></text:p>
          </table:table-cell>
          <table:table-cell table:formula="of:=[.E5]" office:value-type="currency" office:currency="USD" office:value="8620.25" calcext:value-type="currency">
            <text:p>$8,620.25</text:p>
          </table:table-cell>
          <table:table-cell table:formula="of:=[.B6]*[.$J$4]" office:value-type="currency" office:currency="USD" office:value="431.0125" calcext:value-type="currency">
            <text:p>$431.01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6]+[.C6]+[.D6]" office:value-type="currency" office:currency="USD" office:value="11051.2625" calcext:value-type="currency">
            <text:p>$11,051.26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6<text:span text:style-name="T2">th</text:span></text:p>
          </table:table-cell>
          <table:table-cell table:formula="of:=[.E6]" office:value-type="currency" office:currency="USD" office:value="11051.2625" calcext:value-type="currency">
            <text:p>$11,051.26</text:p>
          </table:table-cell>
          <table:table-cell table:formula="of:=[.B7]*[.$J$4]" office:value-type="currency" office:currency="USD" office:value="552.563125" calcext:value-type="currency">
            <text:p>$552.56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7]+[.C7]+[.D7]" office:value-type="currency" office:currency="USD" office:value="13603.825625" calcext:value-type="currency">
            <text:p>$13,603.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7<text:span text:style-name="T2">th</text:span></text:p>
          </table:table-cell>
          <table:table-cell table:formula="of:=[.E7]" office:value-type="currency" office:currency="USD" office:value="13603.825625" calcext:value-type="currency">
            <text:p>$13,603.83</text:p>
          </table:table-cell>
          <table:table-cell table:formula="of:=[.B8]*[.$J$4]" office:value-type="currency" office:currency="USD" office:value="680.19128125" calcext:value-type="currency">
            <text:p>$680.19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8]+[.C8]+[.D8]" office:value-type="currency" office:currency="USD" office:value="16284.01690625" calcext:value-type="currency">
            <text:p>$16,284.0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8<text:span text:style-name="T2">th</text:span></text:p>
          </table:table-cell>
          <table:table-cell table:formula="of:=[.E8]" office:value-type="currency" office:currency="USD" office:value="16284.01690625" calcext:value-type="currency">
            <text:p>$16,284.02</text:p>
          </table:table-cell>
          <table:table-cell table:formula="of:=[.B9]*[.$J$4]" office:value-type="currency" office:currency="USD" office:value="814.2008453125" calcext:value-type="currency">
            <text:p>$814.20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9]+[.C9]+[.D9]" office:value-type="currency" office:currency="USD" office:value="19098.2177515625" calcext:value-type="currency">
            <text:p>$19,098.2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9<text:span text:style-name="T2">th</text:span></text:p>
          </table:table-cell>
          <table:table-cell table:formula="of:=[.E9]" office:value-type="currency" office:currency="USD" office:value="19098.2177515625" calcext:value-type="currency">
            <text:p>$19,098.22</text:p>
          </table:table-cell>
          <table:table-cell table:formula="of:=[.B10]*[.$J$4]" office:value-type="currency" office:currency="USD" office:value="954.910887578125" calcext:value-type="currency">
            <text:p>$954.91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10]+[.C10]+[.D10]" office:value-type="currency" office:currency="USD" office:value="22053.1286391406" calcext:value-type="currency">
            <text:p>$22,053.1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0<text:span text:style-name="T2">th</text:span></text:p>
          </table:table-cell>
          <table:table-cell table:formula="of:=[.E10]" office:value-type="currency" office:currency="USD" office:value="22053.1286391406" calcext:value-type="currency">
            <text:p>$22,053.13</text:p>
          </table:table-cell>
          <table:table-cell table:formula="of:=[.B11]*[.$J$4]" office:value-type="currency" office:currency="USD" office:value="1102.65643195703" calcext:value-type="currency">
            <text:p>$1,102.66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11]+[.C11]+[.D11]" office:value-type="currency" office:currency="USD" office:value="25155.7850710977" calcext:value-type="currency">
            <text:p>$25,155.7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1<text:span text:style-name="T2">th</text:span></text:p>
          </table:table-cell>
          <table:table-cell table:formula="of:=[.E11]" office:value-type="currency" office:currency="USD" office:value="25155.7850710977" calcext:value-type="currency">
            <text:p>$25,155.79</text:p>
          </table:table-cell>
          <table:table-cell table:formula="of:=[.B12]*[.$J$4]" office:value-type="currency" office:currency="USD" office:value="1257.78925355488" calcext:value-type="currency">
            <text:p>$1,257.79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12]+[.C12]+[.D12]" office:value-type="currency" office:currency="USD" office:value="28413.5743246525" calcext:value-type="currency">
            <text:p>$28,413.57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2<text:span text:style-name="T2">th</text:span></text:p>
          </table:table-cell>
          <table:table-cell table:formula="of:=[.E12]" office:value-type="currency" office:currency="USD" office:value="28413.5743246525" calcext:value-type="currency">
            <text:p>$28,413.57</text:p>
          </table:table-cell>
          <table:table-cell table:formula="of:=[.B13]*[.$J$4]" office:value-type="currency" office:currency="USD" office:value="1420.67871623263" calcext:value-type="currency">
            <text:p>$1,420.68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13]+[.C13]+[.D13]" office:value-type="currency" office:currency="USD" office:value="31834.2530408852" calcext:value-type="currency">
            <text:p>$31,834.2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3<text:span text:style-name="T2">th</text:span></text:p>
          </table:table-cell>
          <table:table-cell table:formula="of:=[.E13]" office:value-type="currency" office:currency="USD" office:value="31834.2530408852" calcext:value-type="currency">
            <text:p>$31,834.25</text:p>
          </table:table-cell>
          <table:table-cell table:formula="of:=[.B14]*[.$J$4]" office:value-type="currency" office:currency="USD" office:value="1591.71265204426" calcext:value-type="currency">
            <text:p>$1,591.71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14]+[.C14]+[.D14]" office:value-type="currency" office:currency="USD" office:value="35425.9656929294" calcext:value-type="currency">
            <text:p>$35,425.97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4<text:span text:style-name="T2">th</text:span></text:p>
          </table:table-cell>
          <table:table-cell table:formula="of:=[.E14]" office:value-type="currency" office:currency="USD" office:value="35425.9656929294" calcext:value-type="currency">
            <text:p>$35,425.97</text:p>
          </table:table-cell>
          <table:table-cell table:formula="of:=[.B15]*[.$J$4]" office:value-type="currency" office:currency="USD" office:value="1771.29828464647" calcext:value-type="currency">
            <text:p>$1,771.30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15]+[.C15]+[.D15]" office:value-type="currency" office:currency="USD" office:value="39197.2639775759" calcext:value-type="currency">
            <text:p>$39,197.26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5<text:span text:style-name="T2">th</text:span></text:p>
          </table:table-cell>
          <table:table-cell table:formula="of:=[.E15]" office:value-type="currency" office:currency="USD" office:value="39197.2639775759" calcext:value-type="currency">
            <text:p>$39,197.26</text:p>
          </table:table-cell>
          <table:table-cell table:formula="of:=[.B16]*[.$J$4]" office:value-type="currency" office:currency="USD" office:value="1959.86319887879" calcext:value-type="currency">
            <text:p>$1,959.86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16]+[.C16]+[.D16]" office:value-type="currency" office:currency="USD" office:value="43157.1271764547" calcext:value-type="currency">
            <text:p>$43,157.1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6<text:span text:style-name="T2">th</text:span></text:p>
          </table:table-cell>
          <table:table-cell table:formula="of:=[.E16]" office:value-type="currency" office:currency="USD" office:value="43157.1271764547" calcext:value-type="currency">
            <text:p>$43,157.13</text:p>
          </table:table-cell>
          <table:table-cell table:formula="of:=[.B17]*[.$J$4]" office:value-type="currency" office:currency="USD" office:value="2157.85635882273" calcext:value-type="currency">
            <text:p>$2,157.86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17]+[.C17]+[.D17]" office:value-type="currency" office:currency="USD" office:value="47314.9835352774" calcext:value-type="currency">
            <text:p>$47,314.98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7<text:span text:style-name="T2">th</text:span></text:p>
          </table:table-cell>
          <table:table-cell table:formula="of:=[.E17]" office:value-type="currency" office:currency="USD" office:value="47314.9835352774" calcext:value-type="currency">
            <text:p>$47,314.98</text:p>
          </table:table-cell>
          <table:table-cell table:formula="of:=[.B18]*[.$J$4]" office:value-type="currency" office:currency="USD" office:value="2365.74917676387" calcext:value-type="currency">
            <text:p>$2,365.75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18]+[.C18]+[.D18]" office:value-type="currency" office:currency="USD" office:value="51680.7327120413" calcext:value-type="currency">
            <text:p>$51,680.7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8<text:span text:style-name="T2">th</text:span></text:p>
          </table:table-cell>
          <table:table-cell table:formula="of:=[.E18]" office:value-type="currency" office:currency="USD" office:value="51680.7327120413" calcext:value-type="currency">
            <text:p>$51,680.73</text:p>
          </table:table-cell>
          <table:table-cell table:formula="of:=[.B19]*[.$J$4]" office:value-type="currency" office:currency="USD" office:value="2584.03663560206" calcext:value-type="currency">
            <text:p>$2,584.04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19]+[.C19]+[.D19]" office:value-type="currency" office:currency="USD" office:value="56264.7693476434" calcext:value-type="currency">
            <text:p>$56,264.77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9<text:span text:style-name="T2">th</text:span></text:p>
          </table:table-cell>
          <table:table-cell table:formula="of:=[.E19]" office:value-type="currency" office:currency="USD" office:value="56264.7693476434" calcext:value-type="currency">
            <text:p>$56,264.77</text:p>
          </table:table-cell>
          <table:table-cell table:formula="of:=[.B20]*[.$J$4]" office:value-type="currency" office:currency="USD" office:value="2813.23846738217" calcext:value-type="currency">
            <text:p>$2,813.24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20]+[.C20]+[.D20]" office:value-type="currency" office:currency="USD" office:value="61078.0078150255" calcext:value-type="currency">
            <text:p>$61,078.0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0<text:span text:style-name="T2">th</text:span></text:p>
          </table:table-cell>
          <table:table-cell table:formula="of:=[.E20]" office:value-type="currency" office:currency="USD" office:value="61078.0078150255" calcext:value-type="currency">
            <text:p>$61,078.01</text:p>
          </table:table-cell>
          <table:table-cell table:formula="of:=[.B21]*[.$J$4]" office:value-type="currency" office:currency="USD" office:value="3053.90039075128" calcext:value-type="currency">
            <text:p>$3,053.90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21]+[.C21]+[.D21]" office:value-type="currency" office:currency="USD" office:value="66131.9082057768" calcext:value-type="currency">
            <text:p>$66,131.9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1<text:span text:style-name="T2">st</text:span></text:p>
          </table:table-cell>
          <table:table-cell table:formula="of:=[.E21]" office:value-type="currency" office:currency="USD" office:value="66131.9082057768" calcext:value-type="currency">
            <text:p>$66,131.91</text:p>
          </table:table-cell>
          <table:table-cell table:formula="of:=[.B22]*[.$J$4]" office:value-type="currency" office:currency="USD" office:value="3306.59541028884" calcext:value-type="currency">
            <text:p>$3,306.60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22]+[.C22]+[.D22]" office:value-type="currency" office:currency="USD" office:value="71438.5036160656" calcext:value-type="currency">
            <text:p>$71,438.5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2<text:span text:style-name="T2">nd</text:span></text:p>
          </table:table-cell>
          <table:table-cell table:formula="of:=[.E22]" office:value-type="currency" office:currency="USD" office:value="71438.5036160656" calcext:value-type="currency">
            <text:p>$71,438.50</text:p>
          </table:table-cell>
          <table:table-cell table:formula="of:=[.B23]*[.$J$4]" office:value-type="currency" office:currency="USD" office:value="3571.92518080328" calcext:value-type="currency">
            <text:p>$3,571.93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23]+[.C23]+[.D23]" office:value-type="currency" office:currency="USD" office:value="77010.4287968689" calcext:value-type="currency">
            <text:p>$77,010.4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3<text:span text:style-name="T2">rd</text:span></text:p>
          </table:table-cell>
          <table:table-cell table:formula="of:=[.E23]" office:value-type="currency" office:currency="USD" office:value="77010.4287968689" calcext:value-type="currency">
            <text:p>$77,010.43</text:p>
          </table:table-cell>
          <table:table-cell table:formula="of:=[.B24]*[.$J$4]" office:value-type="currency" office:currency="USD" office:value="3850.52143984345" calcext:value-type="currency">
            <text:p>$3,850.52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24]+[.C24]+[.D24]" office:value-type="currency" office:currency="USD" office:value="82860.9502367124" calcext:value-type="currency">
            <text:p>$82,860.9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4<text:span text:style-name="T2">th</text:span></text:p>
          </table:table-cell>
          <table:table-cell table:formula="of:=[.E24]" office:value-type="currency" office:currency="USD" office:value="82860.9502367124" calcext:value-type="currency">
            <text:p>$82,860.95</text:p>
          </table:table-cell>
          <table:table-cell table:formula="of:=[.B25]*[.$J$4]" office:value-type="currency" office:currency="USD" office:value="4143.04751183562" calcext:value-type="currency">
            <text:p>$4,143.05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25]+[.C25]+[.D25]" office:value-type="currency" office:currency="USD" office:value="89003.997748548" calcext:value-type="currency">
            <text:p>$89,004.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5<text:span text:style-name="T2">th</text:span></text:p>
          </table:table-cell>
          <table:table-cell table:formula="of:=[.E25]" office:value-type="currency" office:currency="USD" office:value="89003.997748548" calcext:value-type="currency">
            <text:p>$89,004.00</text:p>
          </table:table-cell>
          <table:table-cell table:formula="of:=[.B26]*[.$J$4]" office:value-type="currency" office:currency="USD" office:value="4450.1998874274" calcext:value-type="currency">
            <text:p>$4,450.20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26]+[.C26]+[.D26]" office:value-type="currency" office:currency="USD" office:value="95454.1976359754" calcext:value-type="currency">
            <text:p>$95,454.2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6<text:span text:style-name="T2">th</text:span></text:p>
          </table:table-cell>
          <table:table-cell table:formula="of:=[.E26]" office:value-type="currency" office:currency="USD" office:value="95454.1976359754" calcext:value-type="currency">
            <text:p>$95,454.20</text:p>
          </table:table-cell>
          <table:table-cell table:formula="of:=[.B27]*[.$J$4]" office:value-type="currency" office:currency="USD" office:value="4772.70988179877" calcext:value-type="currency">
            <text:p>$4,772.71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27]+[.C27]+[.D27]" office:value-type="currency" office:currency="USD" office:value="102226.907517774" calcext:value-type="currency">
            <text:p>$102,226.9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7<text:span text:style-name="T2">th</text:span></text:p>
          </table:table-cell>
          <table:table-cell table:formula="of:=[.E27]" office:value-type="currency" office:currency="USD" office:value="102226.907517774" calcext:value-type="currency">
            <text:p>$102,226.91</text:p>
          </table:table-cell>
          <table:table-cell table:formula="of:=[.B28]*[.$J$4]" office:value-type="currency" office:currency="USD" office:value="5111.34537588871" calcext:value-type="currency">
            <text:p>$5,111.35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28]+[.C28]+[.D28]" office:value-type="currency" office:currency="USD" office:value="109338.252893663" calcext:value-type="currency">
            <text:p>$109,338.2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8<text:span text:style-name="T2">th</text:span></text:p>
          </table:table-cell>
          <table:table-cell table:formula="of:=[.E28]" office:value-type="currency" office:currency="USD" office:value="109338.252893663" calcext:value-type="currency">
            <text:p>$109,338.25</text:p>
          </table:table-cell>
          <table:table-cell table:formula="of:=[.B29]*[.$J$4]" office:value-type="currency" office:currency="USD" office:value="5466.91264468314" calcext:value-type="currency">
            <text:p>$5,466.91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29]+[.C29]+[.D29]" office:value-type="currency" office:currency="USD" office:value="116805.165538346" calcext:value-type="currency">
            <text:p>$116,805.17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9<text:span text:style-name="T2">th</text:span></text:p>
          </table:table-cell>
          <table:table-cell table:formula="of:=[.E29]" office:value-type="currency" office:currency="USD" office:value="116805.165538346" calcext:value-type="currency">
            <text:p>$116,805.17</text:p>
          </table:table-cell>
          <table:table-cell table:formula="of:=[.B30]*[.$J$4]" office:value-type="currency" office:currency="USD" office:value="5840.2582769173" calcext:value-type="currency">
            <text:p>$5,840.26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30]+[.C30]+[.D30]" office:value-type="currency" office:currency="USD" office:value="124645.423815263" calcext:value-type="currency">
            <text:p>$124,645.4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0<text:span text:style-name="T2">th</text:span></text:p>
          </table:table-cell>
          <table:table-cell table:formula="of:=[.E30]" office:value-type="currency" office:currency="USD" office:value="124645.423815263" calcext:value-type="currency">
            <text:p>$124,645.42</text:p>
          </table:table-cell>
          <table:table-cell table:formula="of:=[.B31]*[.$J$4]" office:value-type="currency" office:currency="USD" office:value="6232.27119076316" calcext:value-type="currency">
            <text:p>$6,232.27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31]+[.C31]+[.D31]" office:value-type="currency" office:currency="USD" office:value="132877.695006026" calcext:value-type="currency">
            <text:p>$132,877.7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1<text:span text:style-name="T2">st</text:span></text:p>
          </table:table-cell>
          <table:table-cell table:formula="of:=[.E31]" office:value-type="currency" office:currency="USD" office:value="132877.695006026" calcext:value-type="currency">
            <text:p>$132,877.70</text:p>
          </table:table-cell>
          <table:table-cell table:formula="of:=[.B32]*[.$J$4]" office:value-type="currency" office:currency="USD" office:value="6643.88475030132" calcext:value-type="currency">
            <text:p>$6,643.88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32]+[.C32]+[.D32]" office:value-type="currency" office:currency="USD" office:value="141521.579756328" calcext:value-type="currency">
            <text:p>$141,521.58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2<text:span text:style-name="T2">nd</text:span></text:p>
          </table:table-cell>
          <table:table-cell table:formula="of:=[.E32]" office:value-type="currency" office:currency="USD" office:value="141521.579756328" calcext:value-type="currency">
            <text:p>$141,521.58</text:p>
          </table:table-cell>
          <table:table-cell table:formula="of:=[.B33]*[.$J$4]" office:value-type="currency" office:currency="USD" office:value="7076.07898781639" calcext:value-type="currency">
            <text:p>$7,076.08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33]+[.C33]+[.D33]" office:value-type="currency" office:currency="USD" office:value="150597.658744144" calcext:value-type="currency">
            <text:p>$150,597.66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3<text:span text:style-name="T2">rd</text:span></text:p>
          </table:table-cell>
          <table:table-cell table:formula="of:=[.E33]" office:value-type="currency" office:currency="USD" office:value="150597.658744144" calcext:value-type="currency">
            <text:p>$150,597.66</text:p>
          </table:table-cell>
          <table:table-cell table:formula="of:=[.B34]*[.$J$4]" office:value-type="currency" office:currency="USD" office:value="7529.88293720721" calcext:value-type="currency">
            <text:p>$7,529.88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34]+[.C34]+[.D34]" office:value-type="currency" office:currency="USD" office:value="160127.541681351" calcext:value-type="currency">
            <text:p>$160,127.54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4<text:span text:style-name="T2">th</text:span></text:p>
          </table:table-cell>
          <table:table-cell table:formula="of:=[.E34]" office:value-type="currency" office:currency="USD" office:value="160127.541681351" calcext:value-type="currency">
            <text:p>$160,127.54</text:p>
          </table:table-cell>
          <table:table-cell table:formula="of:=[.B35]*[.$J$4]" office:value-type="currency" office:currency="USD" office:value="8006.37708406757" calcext:value-type="currency">
            <text:p>$8,006.38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35]+[.C35]+[.D35]" office:value-type="currency" office:currency="USD" office:value="170133.918765419" calcext:value-type="currency">
            <text:p>$170,133.9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5<text:span text:style-name="T2">th</text:span></text:p>
          </table:table-cell>
          <table:table-cell table:formula="of:=[.E35]" office:value-type="currency" office:currency="USD" office:value="170133.918765419" calcext:value-type="currency">
            <text:p>$170,133.92</text:p>
          </table:table-cell>
          <table:table-cell table:formula="of:=[.B36]*[.$J$4]" office:value-type="currency" office:currency="USD" office:value="8506.69593827094" calcext:value-type="currency">
            <text:p>$8,506.70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36]+[.C36]+[.D36]" office:value-type="currency" office:currency="USD" office:value="180640.61470369" calcext:value-type="currency">
            <text:p>$180,640.6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6<text:span text:style-name="T2">th</text:span></text:p>
          </table:table-cell>
          <table:table-cell table:formula="of:=[.E36]" office:value-type="currency" office:currency="USD" office:value="180640.61470369" calcext:value-type="currency">
            <text:p>$180,640.61</text:p>
          </table:table-cell>
          <table:table-cell table:formula="of:=[.B37]*[.$J$4]" office:value-type="currency" office:currency="USD" office:value="9032.03073518449" calcext:value-type="currency">
            <text:p>$9,032.03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37]+[.C37]+[.D37]" office:value-type="currency" office:currency="USD" office:value="191672.645438874" calcext:value-type="currency">
            <text:p>$191,672.6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7<text:span text:style-name="T2">th</text:span></text:p>
          </table:table-cell>
          <table:table-cell table:formula="of:=[.E37]" office:value-type="currency" office:currency="USD" office:value="191672.645438874" calcext:value-type="currency">
            <text:p>$191,672.65</text:p>
          </table:table-cell>
          <table:table-cell table:formula="of:=[.B38]*[.$J$4]" office:value-type="currency" office:currency="USD" office:value="9583.63227194372" calcext:value-type="currency">
            <text:p>$9,583.63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38]+[.C38]+[.D38]" office:value-type="currency" office:currency="USD" office:value="203256.277710818" calcext:value-type="currency">
            <text:p>$203,256.28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8<text:span text:style-name="T2">th</text:span></text:p>
          </table:table-cell>
          <table:table-cell table:formula="of:=[.E38]" office:value-type="currency" office:currency="USD" office:value="203256.277710818" calcext:value-type="currency">
            <text:p>$203,256.28</text:p>
          </table:table-cell>
          <table:table-cell table:formula="of:=[.B39]*[.$J$4]" office:value-type="currency" office:currency="USD" office:value="10162.8138855409" calcext:value-type="currency">
            <text:p>$10,162.81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39]+[.C39]+[.D39]" office:value-type="currency" office:currency="USD" office:value="215419.091596359" calcext:value-type="currency">
            <text:p>$215,419.0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9<text:span text:style-name="T2">th</text:span></text:p>
          </table:table-cell>
          <table:table-cell table:formula="of:=[.E39]" office:value-type="currency" office:currency="USD" office:value="215419.091596359" calcext:value-type="currency">
            <text:p>$215,419.09</text:p>
          </table:table-cell>
          <table:table-cell table:formula="of:=[.B40]*[.$J$4]" office:value-type="currency" office:currency="USD" office:value="10770.954579818" calcext:value-type="currency">
            <text:p>$10,770.95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40]+[.C40]+[.D40]" office:value-type="currency" office:currency="USD" office:value="228190.046176177" calcext:value-type="currency">
            <text:p>$228,190.0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40<text:span text:style-name="T2">th</text:span></text:p>
          </table:table-cell>
          <table:table-cell table:formula="of:=[.E40]" office:value-type="currency" office:currency="USD" office:value="228190.046176177" calcext:value-type="currency">
            <text:p>$228,190.05</text:p>
          </table:table-cell>
          <table:table-cell table:formula="of:=[.B41]*[.$J$4]" office:value-type="currency" office:currency="USD" office:value="11409.5023088088" calcext:value-type="currency">
            <text:p>$11,409.50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41]+[.C41]+[.D41]" office:value-type="currency" office:currency="USD" office:value="241599.548484986" calcext:value-type="currency">
            <text:p>$241,599.55</text:p>
          </table:table-cell>
          <table:table-cell table:number-columns-repeated="5"/>
        </table:table-row>
        <table:table-row table:style-name="ro1" table:number-rows-repeated="1048534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High Return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3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Year</text:p>
          </table:table-cell>
          <table:table-cell table:style-name="ce2" office:value-type="string" calcext:value-type="string">
            <text:p>Beginning Amount</text:p>
          </table:table-cell>
          <table:table-cell table:style-name="ce2" office:value-type="string" calcext:value-type="string">
            <text:p>Interest Earned</text:p>
          </table:table-cell>
          <table:table-cell table:style-name="ce2" office:value-type="string" calcext:value-type="string">
            <text:p>Annual Addition</text:p>
          </table:table-cell>
          <table:table-cell table:style-name="ce2" office:value-type="string" calcext:value-type="string">
            <text:p>Ending Amount</text:p>
          </table:table-cell>
          <table:table-cell table:number-columns-repeated="3"/>
          <table:table-cell table:style-name="ce4" office:value-type="string" calcext:value-type="string" table:number-columns-spanned="2" table:number-rows-spanned="1">
            <text:p>Assumptions</text:p>
          </table:table-cell>
          <table:covered-table-cell/>
        </table:table-row>
        <table:table-row table:style-name="ro2">
          <table:table-cell office:value-type="string" calcext:value-type="string">
            <text:p>1<text:span text:style-name="T1">st</text:span></text:p>
          </table:table-cell>
          <table:table-cell table:formula="of:=[.$J$2]" office:value-type="currency" office:currency="USD" office:value="0" calcext:value-type="currency">
            <text:p>$0.00</text:p>
          </table:table-cell>
          <table:table-cell table:formula="of:=[.B2]*[.$J$4]" office:value-type="currency" office:currency="USD" office:value="0" calcext:value-type="currency">
            <text:p>$0.0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]+[.C2]+[.D2]" office:value-type="currency" office:currency="USD" office:value="1000" calcext:value-type="currency">
            <text:p>$1,000.00</text:p>
          </table:table-cell>
          <table:table-cell table:number-columns-repeated="3"/>
          <table:table-cell office:value-type="string" calcext:value-type="string">
            <text:p>Initial Amount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2<text:span text:style-name="T2">nd</text:span></text:p>
          </table:table-cell>
          <table:table-cell table:formula="of:=[.E2]" office:value-type="currency" office:currency="USD" office:value="1000" calcext:value-type="currency">
            <text:p>$1,000.00</text:p>
          </table:table-cell>
          <table:table-cell table:formula="of:=[.B3]*[.$J$4]" office:value-type="currency" office:currency="USD" office:value="100" calcext:value-type="currency">
            <text:p>$100.0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]+[.C3]+[.D3]" office:value-type="currency" office:currency="USD" office:value="2100" calcext:value-type="currency">
            <text:p>$2,100.00</text:p>
          </table:table-cell>
          <table:table-cell table:number-columns-repeated="3"/>
          <table:table-cell office:value-type="string" calcext:value-type="string">
            <text:p>Annual Addition</text:p>
          </table:table-cell>
          <table:table-cell office:value-type="float" office:value="1000" calcext:value-type="float">
            <text:p>1000</text:p>
          </table:table-cell>
        </table:table-row>
        <table:table-row table:style-name="ro3">
          <table:table-cell office:value-type="string" calcext:value-type="string">
            <text:p>3<text:span text:style-name="T2">rd</text:span></text:p>
          </table:table-cell>
          <table:table-cell table:formula="of:=[.E3]" office:value-type="currency" office:currency="USD" office:value="2100" calcext:value-type="currency">
            <text:p>$2,100.00</text:p>
          </table:table-cell>
          <table:table-cell table:formula="of:=[.B4]*[.$J$4]" office:value-type="currency" office:currency="USD" office:value="210" calcext:value-type="currency">
            <text:p>$210.0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4]+[.C4]+[.D4]" office:value-type="currency" office:currency="USD" office:value="3310" calcext:value-type="currency">
            <text:p>$3,310.00</text:p>
          </table:table-cell>
          <table:table-cell table:number-columns-repeated="3"/>
          <table:table-cell office:value-type="string" calcext:value-type="string">
            <text:p>Rate of Return</text:p>
          </table:table-cell>
          <table:table-cell office:value-type="float" office:value="0.1" calcext:value-type="float">
            <text:p>0.1</text:p>
          </table:table-cell>
        </table:table-row>
        <table:table-row table:style-name="ro3">
          <table:table-cell office:value-type="string" calcext:value-type="string">
            <text:p>4<text:span text:style-name="T2">th</text:span></text:p>
          </table:table-cell>
          <table:table-cell table:formula="of:=[.E4]" office:value-type="currency" office:currency="USD" office:value="3310" calcext:value-type="currency">
            <text:p>$3,310.00</text:p>
          </table:table-cell>
          <table:table-cell table:formula="of:=[.B5]*[.$J$4]" office:value-type="currency" office:currency="USD" office:value="331" calcext:value-type="currency">
            <text:p>$331.0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5]+[.C5]+[.D5]" office:value-type="currency" office:currency="USD" office:value="4641" calcext:value-type="currency">
            <text:p>$4,641.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5<text:span text:style-name="T2">th</text:span></text:p>
          </table:table-cell>
          <table:table-cell table:formula="of:=[.E5]" office:value-type="currency" office:currency="USD" office:value="4641" calcext:value-type="currency">
            <text:p>$4,641.00</text:p>
          </table:table-cell>
          <table:table-cell table:formula="of:=[.B6]*[.$J$4]" office:value-type="currency" office:currency="USD" office:value="464.1" calcext:value-type="currency">
            <text:p>$464.1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6]+[.C6]+[.D6]" office:value-type="currency" office:currency="USD" office:value="6105.1" calcext:value-type="currency">
            <text:p>$6,105.1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6<text:span text:style-name="T2">th</text:span></text:p>
          </table:table-cell>
          <table:table-cell table:formula="of:=[.E6]" office:value-type="currency" office:currency="USD" office:value="6105.1" calcext:value-type="currency">
            <text:p>$6,105.10</text:p>
          </table:table-cell>
          <table:table-cell table:formula="of:=[.B7]*[.$J$4]" office:value-type="currency" office:currency="USD" office:value="610.51" calcext:value-type="currency">
            <text:p>$610.51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7]+[.C7]+[.D7]" office:value-type="currency" office:currency="USD" office:value="7715.61" calcext:value-type="currency">
            <text:p>$7,715.6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7<text:span text:style-name="T2">th</text:span></text:p>
          </table:table-cell>
          <table:table-cell table:formula="of:=[.E7]" office:value-type="currency" office:currency="USD" office:value="7715.61" calcext:value-type="currency">
            <text:p>$7,715.61</text:p>
          </table:table-cell>
          <table:table-cell table:formula="of:=[.B8]*[.$J$4]" office:value-type="currency" office:currency="USD" office:value="771.561" calcext:value-type="currency">
            <text:p>$771.56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8]+[.C8]+[.D8]" office:value-type="currency" office:currency="USD" office:value="9487.171" calcext:value-type="currency">
            <text:p>$9,487.17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8<text:span text:style-name="T2">th</text:span></text:p>
          </table:table-cell>
          <table:table-cell table:formula="of:=[.E8]" office:value-type="currency" office:currency="USD" office:value="9487.171" calcext:value-type="currency">
            <text:p>$9,487.17</text:p>
          </table:table-cell>
          <table:table-cell table:formula="of:=[.B9]*[.$J$4]" office:value-type="currency" office:currency="USD" office:value="948.7171" calcext:value-type="currency">
            <text:p>$948.72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9]+[.C9]+[.D9]" office:value-type="currency" office:currency="USD" office:value="11435.8881" calcext:value-type="currency">
            <text:p>$11,435.8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9<text:span text:style-name="T2">th</text:span></text:p>
          </table:table-cell>
          <table:table-cell table:formula="of:=[.E9]" office:value-type="currency" office:currency="USD" office:value="11435.8881" calcext:value-type="currency">
            <text:p>$11,435.89</text:p>
          </table:table-cell>
          <table:table-cell table:formula="of:=[.B10]*[.$J$4]" office:value-type="currency" office:currency="USD" office:value="1143.58881" calcext:value-type="currency">
            <text:p>$1,143.59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0]+[.C10]+[.D10]" office:value-type="currency" office:currency="USD" office:value="13579.47691" calcext:value-type="currency">
            <text:p>$13,579.48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0<text:span text:style-name="T2">th</text:span></text:p>
          </table:table-cell>
          <table:table-cell table:formula="of:=[.E10]" office:value-type="currency" office:currency="USD" office:value="13579.47691" calcext:value-type="currency">
            <text:p>$13,579.48</text:p>
          </table:table-cell>
          <table:table-cell table:formula="of:=[.B11]*[.$J$4]" office:value-type="currency" office:currency="USD" office:value="1357.947691" calcext:value-type="currency">
            <text:p>$1,357.95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1]+[.C11]+[.D11]" office:value-type="currency" office:currency="USD" office:value="15937.424601" calcext:value-type="currency">
            <text:p>$15,937.4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1<text:span text:style-name="T2">th</text:span></text:p>
          </table:table-cell>
          <table:table-cell table:formula="of:=[.E11]" office:value-type="currency" office:currency="USD" office:value="15937.424601" calcext:value-type="currency">
            <text:p>$15,937.42</text:p>
          </table:table-cell>
          <table:table-cell table:formula="of:=[.B12]*[.$J$4]" office:value-type="currency" office:currency="USD" office:value="1593.7424601" calcext:value-type="currency">
            <text:p>$1,593.74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2]+[.C12]+[.D12]" office:value-type="currency" office:currency="USD" office:value="18531.1670611" calcext:value-type="currency">
            <text:p>$18,531.17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2<text:span text:style-name="T2">th</text:span></text:p>
          </table:table-cell>
          <table:table-cell table:formula="of:=[.E12]" office:value-type="currency" office:currency="USD" office:value="18531.1670611" calcext:value-type="currency">
            <text:p>$18,531.17</text:p>
          </table:table-cell>
          <table:table-cell table:formula="of:=[.B13]*[.$J$4]" office:value-type="currency" office:currency="USD" office:value="1853.11670611" calcext:value-type="currency">
            <text:p>$1,853.12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3]+[.C13]+[.D13]" office:value-type="currency" office:currency="USD" office:value="21384.28376721" calcext:value-type="currency">
            <text:p>$21,384.28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3<text:span text:style-name="T2">th</text:span></text:p>
          </table:table-cell>
          <table:table-cell table:formula="of:=[.E13]" office:value-type="currency" office:currency="USD" office:value="21384.28376721" calcext:value-type="currency">
            <text:p>$21,384.28</text:p>
          </table:table-cell>
          <table:table-cell table:formula="of:=[.B14]*[.$J$4]" office:value-type="currency" office:currency="USD" office:value="2138.428376721" calcext:value-type="currency">
            <text:p>$2,138.43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4]+[.C14]+[.D14]" office:value-type="currency" office:currency="USD" office:value="24522.712143931" calcext:value-type="currency">
            <text:p>$24,522.7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4<text:span text:style-name="T2">th</text:span></text:p>
          </table:table-cell>
          <table:table-cell table:formula="of:=[.E14]" office:value-type="currency" office:currency="USD" office:value="24522.712143931" calcext:value-type="currency">
            <text:p>$24,522.71</text:p>
          </table:table-cell>
          <table:table-cell table:formula="of:=[.B15]*[.$J$4]" office:value-type="currency" office:currency="USD" office:value="2452.2712143931" calcext:value-type="currency">
            <text:p>$2,452.27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5]+[.C15]+[.D15]" office:value-type="currency" office:currency="USD" office:value="27974.9833583241" calcext:value-type="currency">
            <text:p>$27,974.98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5<text:span text:style-name="T2">th</text:span></text:p>
          </table:table-cell>
          <table:table-cell table:formula="of:=[.E15]" office:value-type="currency" office:currency="USD" office:value="27974.9833583241" calcext:value-type="currency">
            <text:p>$27,974.98</text:p>
          </table:table-cell>
          <table:table-cell table:formula="of:=[.B16]*[.$J$4]" office:value-type="currency" office:currency="USD" office:value="2797.49833583241" calcext:value-type="currency">
            <text:p>$2,797.5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6]+[.C16]+[.D16]" office:value-type="currency" office:currency="USD" office:value="31772.4816941565" calcext:value-type="currency">
            <text:p>$31,772.48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6<text:span text:style-name="T2">th</text:span></text:p>
          </table:table-cell>
          <table:table-cell table:formula="of:=[.E16]" office:value-type="currency" office:currency="USD" office:value="31772.4816941565" calcext:value-type="currency">
            <text:p>$31,772.48</text:p>
          </table:table-cell>
          <table:table-cell table:formula="of:=[.B17]*[.$J$4]" office:value-type="currency" office:currency="USD" office:value="3177.24816941565" calcext:value-type="currency">
            <text:p>$3,177.25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7]+[.C17]+[.D17]" office:value-type="currency" office:currency="USD" office:value="35949.7298635722" calcext:value-type="currency">
            <text:p>$35,949.7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7<text:span text:style-name="T2">th</text:span></text:p>
          </table:table-cell>
          <table:table-cell table:formula="of:=[.E17]" office:value-type="currency" office:currency="USD" office:value="35949.7298635722" calcext:value-type="currency">
            <text:p>$35,949.73</text:p>
          </table:table-cell>
          <table:table-cell table:formula="of:=[.B18]*[.$J$4]" office:value-type="currency" office:currency="USD" office:value="3594.97298635722" calcext:value-type="currency">
            <text:p>$3,594.97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8]+[.C18]+[.D18]" office:value-type="currency" office:currency="USD" office:value="40544.7028499294" calcext:value-type="currency">
            <text:p>$40,544.7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8<text:span text:style-name="T2">th</text:span></text:p>
          </table:table-cell>
          <table:table-cell table:formula="of:=[.E18]" office:value-type="currency" office:currency="USD" office:value="40544.7028499294" calcext:value-type="currency">
            <text:p>$40,544.70</text:p>
          </table:table-cell>
          <table:table-cell table:formula="of:=[.B19]*[.$J$4]" office:value-type="currency" office:currency="USD" office:value="4054.47028499294" calcext:value-type="currency">
            <text:p>$4,054.47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9]+[.C19]+[.D19]" office:value-type="currency" office:currency="USD" office:value="45599.1731349223" calcext:value-type="currency">
            <text:p>$45,599.17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9<text:span text:style-name="T2">th</text:span></text:p>
          </table:table-cell>
          <table:table-cell table:formula="of:=[.E19]" office:value-type="currency" office:currency="USD" office:value="45599.1731349223" calcext:value-type="currency">
            <text:p>$45,599.17</text:p>
          </table:table-cell>
          <table:table-cell table:formula="of:=[.B20]*[.$J$4]" office:value-type="currency" office:currency="USD" office:value="4559.91731349223" calcext:value-type="currency">
            <text:p>$4,559.92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0]+[.C20]+[.D20]" office:value-type="currency" office:currency="USD" office:value="51159.0904484145" calcext:value-type="currency">
            <text:p>$51,159.0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0<text:span text:style-name="T2">th</text:span></text:p>
          </table:table-cell>
          <table:table-cell table:formula="of:=[.E20]" office:value-type="currency" office:currency="USD" office:value="51159.0904484145" calcext:value-type="currency">
            <text:p>$51,159.09</text:p>
          </table:table-cell>
          <table:table-cell table:formula="of:=[.B21]*[.$J$4]" office:value-type="currency" office:currency="USD" office:value="5115.90904484145" calcext:value-type="currency">
            <text:p>$5,115.91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1]+[.C21]+[.D21]" office:value-type="currency" office:currency="USD" office:value="57274.999493256" calcext:value-type="currency">
            <text:p>$57,275.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1<text:span text:style-name="T2">st</text:span></text:p>
          </table:table-cell>
          <table:table-cell table:formula="of:=[.E21]" office:value-type="currency" office:currency="USD" office:value="57274.999493256" calcext:value-type="currency">
            <text:p>$57,275.00</text:p>
          </table:table-cell>
          <table:table-cell table:formula="of:=[.B22]*[.$J$4]" office:value-type="currency" office:currency="USD" office:value="5727.4999493256" calcext:value-type="currency">
            <text:p>$5,727.5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2]+[.C22]+[.D22]" office:value-type="currency" office:currency="USD" office:value="64002.4994425816" calcext:value-type="currency">
            <text:p>$64,002.5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2<text:span text:style-name="T2">nd</text:span></text:p>
          </table:table-cell>
          <table:table-cell table:formula="of:=[.E22]" office:value-type="currency" office:currency="USD" office:value="64002.4994425816" calcext:value-type="currency">
            <text:p>$64,002.50</text:p>
          </table:table-cell>
          <table:table-cell table:formula="of:=[.B23]*[.$J$4]" office:value-type="currency" office:currency="USD" office:value="6400.24994425816" calcext:value-type="currency">
            <text:p>$6,400.25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3]+[.C23]+[.D23]" office:value-type="currency" office:currency="USD" office:value="71402.7493868398" calcext:value-type="currency">
            <text:p>$71,402.7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3<text:span text:style-name="T2">rd</text:span></text:p>
          </table:table-cell>
          <table:table-cell table:formula="of:=[.E23]" office:value-type="currency" office:currency="USD" office:value="71402.7493868398" calcext:value-type="currency">
            <text:p>$71,402.75</text:p>
          </table:table-cell>
          <table:table-cell table:formula="of:=[.B24]*[.$J$4]" office:value-type="currency" office:currency="USD" office:value="7140.27493868398" calcext:value-type="currency">
            <text:p>$7,140.27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4]+[.C24]+[.D24]" office:value-type="currency" office:currency="USD" office:value="79543.0243255237" calcext:value-type="currency">
            <text:p>$79,543.0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4<text:span text:style-name="T2">th</text:span></text:p>
          </table:table-cell>
          <table:table-cell table:formula="of:=[.E24]" office:value-type="currency" office:currency="USD" office:value="79543.0243255237" calcext:value-type="currency">
            <text:p>$79,543.02</text:p>
          </table:table-cell>
          <table:table-cell table:formula="of:=[.B25]*[.$J$4]" office:value-type="currency" office:currency="USD" office:value="7954.30243255237" calcext:value-type="currency">
            <text:p>$7,954.3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5]+[.C25]+[.D25]" office:value-type="currency" office:currency="USD" office:value="88497.3267580761" calcext:value-type="currency">
            <text:p>$88,497.3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5<text:span text:style-name="T2">th</text:span></text:p>
          </table:table-cell>
          <table:table-cell table:formula="of:=[.E25]" office:value-type="currency" office:currency="USD" office:value="88497.3267580761" calcext:value-type="currency">
            <text:p>$88,497.33</text:p>
          </table:table-cell>
          <table:table-cell table:formula="of:=[.B26]*[.$J$4]" office:value-type="currency" office:currency="USD" office:value="8849.73267580761" calcext:value-type="currency">
            <text:p>$8,849.73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6]+[.C26]+[.D26]" office:value-type="currency" office:currency="USD" office:value="98347.0594338837" calcext:value-type="currency">
            <text:p>$98,347.06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6<text:span text:style-name="T2">th</text:span></text:p>
          </table:table-cell>
          <table:table-cell table:formula="of:=[.E26]" office:value-type="currency" office:currency="USD" office:value="98347.0594338837" calcext:value-type="currency">
            <text:p>$98,347.06</text:p>
          </table:table-cell>
          <table:table-cell table:formula="of:=[.B27]*[.$J$4]" office:value-type="currency" office:currency="USD" office:value="9834.70594338837" calcext:value-type="currency">
            <text:p>$9,834.71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7]+[.C27]+[.D27]" office:value-type="currency" office:currency="USD" office:value="109181.765377272" calcext:value-type="currency">
            <text:p>$109,181.77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7<text:span text:style-name="T2">th</text:span></text:p>
          </table:table-cell>
          <table:table-cell table:formula="of:=[.E27]" office:value-type="currency" office:currency="USD" office:value="109181.765377272" calcext:value-type="currency">
            <text:p>$109,181.77</text:p>
          </table:table-cell>
          <table:table-cell table:formula="of:=[.B28]*[.$J$4]" office:value-type="currency" office:currency="USD" office:value="10918.1765377272" calcext:value-type="currency">
            <text:p>$10,918.18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8]+[.C28]+[.D28]" office:value-type="currency" office:currency="USD" office:value="121099.941914999" calcext:value-type="currency">
            <text:p>$121,099.94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8<text:span text:style-name="T2">th</text:span></text:p>
          </table:table-cell>
          <table:table-cell table:formula="of:=[.E28]" office:value-type="currency" office:currency="USD" office:value="121099.941914999" calcext:value-type="currency">
            <text:p>$121,099.94</text:p>
          </table:table-cell>
          <table:table-cell table:formula="of:=[.B29]*[.$J$4]" office:value-type="currency" office:currency="USD" office:value="12109.9941914999" calcext:value-type="currency">
            <text:p>$12,109.99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9]+[.C29]+[.D29]" office:value-type="currency" office:currency="USD" office:value="134209.936106499" calcext:value-type="currency">
            <text:p>$134,209.94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9<text:span text:style-name="T2">th</text:span></text:p>
          </table:table-cell>
          <table:table-cell table:formula="of:=[.E29]" office:value-type="currency" office:currency="USD" office:value="134209.936106499" calcext:value-type="currency">
            <text:p>$134,209.94</text:p>
          </table:table-cell>
          <table:table-cell table:formula="of:=[.B30]*[.$J$4]" office:value-type="currency" office:currency="USD" office:value="13420.9936106499" calcext:value-type="currency">
            <text:p>$13,420.99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0]+[.C30]+[.D30]" office:value-type="currency" office:currency="USD" office:value="148630.929717149" calcext:value-type="currency">
            <text:p>$148,630.9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0<text:span text:style-name="T2">th</text:span></text:p>
          </table:table-cell>
          <table:table-cell table:formula="of:=[.E30]" office:value-type="currency" office:currency="USD" office:value="148630.929717149" calcext:value-type="currency">
            <text:p>$148,630.93</text:p>
          </table:table-cell>
          <table:table-cell table:formula="of:=[.B31]*[.$J$4]" office:value-type="currency" office:currency="USD" office:value="14863.0929717149" calcext:value-type="currency">
            <text:p>$14,863.09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1]+[.C31]+[.D31]" office:value-type="currency" office:currency="USD" office:value="164494.022688864" calcext:value-type="currency">
            <text:p>$164,494.0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1<text:span text:style-name="T2">st</text:span></text:p>
          </table:table-cell>
          <table:table-cell table:formula="of:=[.E31]" office:value-type="currency" office:currency="USD" office:value="164494.022688864" calcext:value-type="currency">
            <text:p>$164,494.02</text:p>
          </table:table-cell>
          <table:table-cell table:formula="of:=[.B32]*[.$J$4]" office:value-type="currency" office:currency="USD" office:value="16449.4022688864" calcext:value-type="currency">
            <text:p>$16,449.4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2]+[.C32]+[.D32]" office:value-type="currency" office:currency="USD" office:value="181943.42495775" calcext:value-type="currency">
            <text:p>$181,943.4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2<text:span text:style-name="T2">nd</text:span></text:p>
          </table:table-cell>
          <table:table-cell table:formula="of:=[.E32]" office:value-type="currency" office:currency="USD" office:value="181943.42495775" calcext:value-type="currency">
            <text:p>$181,943.42</text:p>
          </table:table-cell>
          <table:table-cell table:formula="of:=[.B33]*[.$J$4]" office:value-type="currency" office:currency="USD" office:value="18194.3424957751" calcext:value-type="currency">
            <text:p>$18,194.34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3]+[.C33]+[.D33]" office:value-type="currency" office:currency="USD" office:value="201137.767453526" calcext:value-type="currency">
            <text:p>$201,137.77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3<text:span text:style-name="T2">rd</text:span></text:p>
          </table:table-cell>
          <table:table-cell table:formula="of:=[.E33]" office:value-type="currency" office:currency="USD" office:value="201137.767453526" calcext:value-type="currency">
            <text:p>$201,137.77</text:p>
          </table:table-cell>
          <table:table-cell table:formula="of:=[.B34]*[.$J$4]" office:value-type="currency" office:currency="USD" office:value="20113.7767453526" calcext:value-type="currency">
            <text:p>$20,113.78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4]+[.C34]+[.D34]" office:value-type="currency" office:currency="USD" office:value="222251.544198878" calcext:value-type="currency">
            <text:p>$222,251.54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4<text:span text:style-name="T2">th</text:span></text:p>
          </table:table-cell>
          <table:table-cell table:formula="of:=[.E34]" office:value-type="currency" office:currency="USD" office:value="222251.544198878" calcext:value-type="currency">
            <text:p>$222,251.54</text:p>
          </table:table-cell>
          <table:table-cell table:formula="of:=[.B35]*[.$J$4]" office:value-type="currency" office:currency="USD" office:value="22225.1544198878" calcext:value-type="currency">
            <text:p>$22,225.15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5]+[.C35]+[.D35]" office:value-type="currency" office:currency="USD" office:value="245476.698618766" calcext:value-type="currency">
            <text:p>$245,476.7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5<text:span text:style-name="T2">th</text:span></text:p>
          </table:table-cell>
          <table:table-cell table:formula="of:=[.E35]" office:value-type="currency" office:currency="USD" office:value="245476.698618766" calcext:value-type="currency">
            <text:p>$245,476.70</text:p>
          </table:table-cell>
          <table:table-cell table:formula="of:=[.B36]*[.$J$4]" office:value-type="currency" office:currency="USD" office:value="24547.6698618766" calcext:value-type="currency">
            <text:p>$24,547.67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6]+[.C36]+[.D36]" office:value-type="currency" office:currency="USD" office:value="271024.368480642" calcext:value-type="currency">
            <text:p>$271,024.37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6<text:span text:style-name="T2">th</text:span></text:p>
          </table:table-cell>
          <table:table-cell table:formula="of:=[.E36]" office:value-type="currency" office:currency="USD" office:value="271024.368480642" calcext:value-type="currency">
            <text:p>$271,024.37</text:p>
          </table:table-cell>
          <table:table-cell table:formula="of:=[.B37]*[.$J$4]" office:value-type="currency" office:currency="USD" office:value="27102.4368480642" calcext:value-type="currency">
            <text:p>$27,102.44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7]+[.C37]+[.D37]" office:value-type="currency" office:currency="USD" office:value="299126.805328707" calcext:value-type="currency">
            <text:p>$299,126.8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7<text:span text:style-name="T2">th</text:span></text:p>
          </table:table-cell>
          <table:table-cell table:formula="of:=[.E37]" office:value-type="currency" office:currency="USD" office:value="299126.805328707" calcext:value-type="currency">
            <text:p>$299,126.81</text:p>
          </table:table-cell>
          <table:table-cell table:formula="of:=[.B38]*[.$J$4]" office:value-type="currency" office:currency="USD" office:value="29912.6805328707" calcext:value-type="currency">
            <text:p>$29,912.68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8]+[.C38]+[.D38]" office:value-type="currency" office:currency="USD" office:value="330039.485861577" calcext:value-type="currency">
            <text:p>$330,039.4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8<text:span text:style-name="T2">th</text:span></text:p>
          </table:table-cell>
          <table:table-cell table:formula="of:=[.E38]" office:value-type="currency" office:currency="USD" office:value="330039.485861577" calcext:value-type="currency">
            <text:p>$330,039.49</text:p>
          </table:table-cell>
          <table:table-cell table:formula="of:=[.B39]*[.$J$4]" office:value-type="currency" office:currency="USD" office:value="33003.9485861577" calcext:value-type="currency">
            <text:p>$33,003.95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9]+[.C39]+[.D39]" office:value-type="currency" office:currency="USD" office:value="364043.434447735" calcext:value-type="currency">
            <text:p>$364,043.4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9<text:span text:style-name="T2">th</text:span></text:p>
          </table:table-cell>
          <table:table-cell table:formula="of:=[.E39]" office:value-type="currency" office:currency="USD" office:value="364043.434447735" calcext:value-type="currency">
            <text:p>$364,043.43</text:p>
          </table:table-cell>
          <table:table-cell table:formula="of:=[.B40]*[.$J$4]" office:value-type="currency" office:currency="USD" office:value="36404.3434447735" calcext:value-type="currency">
            <text:p>$36,404.34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40]+[.C40]+[.D40]" office:value-type="currency" office:currency="USD" office:value="401447.777892509" calcext:value-type="currency">
            <text:p>$401,447.78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40<text:span text:style-name="T2">th</text:span></text:p>
          </table:table-cell>
          <table:table-cell table:formula="of:=[.E40]" office:value-type="currency" office:currency="USD" office:value="401447.777892509" calcext:value-type="currency">
            <text:p>$401,447.78</text:p>
          </table:table-cell>
          <table:table-cell table:formula="of:=[.B41]*[.$J$4]" office:value-type="currency" office:currency="USD" office:value="40144.7777892509" calcext:value-type="currency">
            <text:p>$40,144.78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41]+[.C41]+[.D41]" office:value-type="currency" office:currency="USD" office:value="442592.55568176" calcext:value-type="currency">
            <text:p>$442,592.56</text:p>
          </table:table-cell>
          <table:table-cell table:number-columns-repeated="5"/>
        </table:table-row>
        <table:table-row table:style-name="ro1" table:number-rows-repeated="1048534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7">00/00/0000</text:date>, <text:time style:data-style-name="N2" text:time-value="0000-00-00T00:00:01.65961668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15:50:12.730811836</meta:creation-date>
    <meta:editing-duration>P0D</meta:editing-duration>
    <meta:editing-cycles>4</meta:editing-cycles>
    <meta:generator>LibreOffice/4.1.3.2$Linux_X86_64 LibreOffice_project/410m0$Build-2</meta:generator>
    <dc:date>2014-02-17T16:17:50.406986028</dc:date>
    <meta:document-statistic meta:table-count="4" meta:cell-count="848" meta:object-count="0"/>
  </office:meta>
</office:document-meta>
</file>