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Paragraph">
      <style:paragraph-properties fo:margin-left="0mm" fo:margin-right="0mm" fo:text-indent="0mm" style:auto-text-indent="false"/>
      <style:text-properties officeooo:paragraph-rsid="0015e6e1"/>
    </style:style>
    <style:style style:name="P3" style:family="paragraph" style:parent-style-name="Text_20_body">
      <style:text-properties officeooo:paragraph-rsid="001f564d"/>
    </style:style>
    <style:style style:name="P4" style:family="paragraph" style:parent-style-name="Text_20_body">
      <style:text-properties officeooo:paragraph-rsid="001f7286"/>
    </style:style>
    <style:style style:name="P5" style:family="paragraph" style:parent-style-name="Frame_20_contents">
      <style:text-properties officeooo:paragraph-rsid="0020644f"/>
    </style:style>
    <style:style style:name="P6" style:family="paragraph" style:parent-style-name="Frame_20_contents">
      <style:text-properties officeooo:paragraph-rsid="002240d3"/>
    </style:style>
    <style:style style:name="P7" style:family="paragraph" style:parent-style-name="Frame_20_contents">
      <style:text-properties officeooo:paragraph-rsid="0022c7c5"/>
    </style:style>
    <style:style style:name="P8" style:family="paragraph" style:parent-style-name="Frame_20_contents">
      <style:text-properties officeooo:paragraph-rsid="0022cf6c"/>
    </style:style>
    <style:style style:name="P9" style:family="paragraph" style:parent-style-name="Standard" style:master-page-name="Tri-fold_20_Brochure">
      <style:paragraph-properties style:page-number="auto"/>
    </style:style>
    <style:style style:name="P10" style:family="paragraph" style:parent-style-name="Heading_20_3">
      <style:text-properties officeooo:paragraph-rsid="0015e6e1"/>
    </style:style>
    <style:style style:name="P11" style:family="paragraph" style:parent-style-name="Heading_20_3">
      <style:paragraph-properties fo:margin-top="0mm" fo:margin-bottom="2.03mm" style:contextual-spacing="false"/>
      <style:text-properties officeooo:paragraph-rsid="0015e6e1"/>
    </style:style>
    <style:style style:name="P12"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style>
    <style:style style:name="P13" style:family="paragraph" style:parent-style-name="Heading_20_1" style:master-page-name="">
      <style:paragraph-properties fo:margin-left="0mm" fo:margin-right="0mm" fo:margin-top="0mm" fo:margin-bottom="4.57mm" style:contextual-spacing="false" fo:text-align="center" style:justify-single-word="false" fo:text-indent="0mm" style:auto-text-indent="false" style:page-number="auto" fo:keep-with-next="always"/>
      <style:text-properties officeooo:paragraph-rsid="00147c54"/>
    </style:style>
    <style:style style:name="P14" style:family="paragraph" style:parent-style-name="Frame_20_contents" style:list-style-name="L1">
      <style:text-properties officeooo:paragraph-rsid="0020644f"/>
    </style:style>
    <style:style style:name="P15" style:family="paragraph" style:parent-style-name="Frame_20_contents" style:list-style-name="L2">
      <style:text-properties officeooo:paragraph-rsid="0022c7c5"/>
    </style:style>
    <style:style style:name="P16" style:family="paragraph" style:parent-style-name="Frame_20_contents" style:list-style-name="L2">
      <style:text-properties officeooo:paragraph-rsid="0022cf6c"/>
    </style:style>
    <style:style style:name="P17" style:family="paragraph" style:parent-style-name="Heading_20_2">
      <style:text-properties officeooo:paragraph-rsid="0015e6e1"/>
    </style:style>
    <style:style style:name="P18" style:family="paragraph" style:parent-style-name="Heading_20_2">
      <style:paragraph-properties fo:text-align="center" style:justify-single-word="false"/>
      <style:text-properties officeooo:paragraph-rsid="0015e6e1"/>
    </style:style>
    <style:style style:name="P19" style:family="paragraph" style:parent-style-name="Paragraph" style:list-style-name="">
      <style:paragraph-properties fo:margin-left="0mm" fo:margin-right="0mm" fo:text-indent="0mm" style:auto-text-indent="false"/>
      <style:text-properties officeooo:rsid="0025dfa2" officeooo:paragraph-rsid="0025dfa2"/>
    </style:style>
    <style:style style:name="P20" style:family="paragraph" style:parent-style-name="Paragraph" style:list-style-name="L3">
      <style:text-properties officeooo:rsid="0025dfa2" officeooo:paragraph-rsid="0025dfa2"/>
    </style:style>
    <style:style style:name="T1" style:family="text">
      <style:text-properties officeooo:rsid="0015e6e1"/>
    </style:style>
    <style:style style:name="T2" style:family="text">
      <style:text-properties officeooo:rsid="001f564d"/>
    </style:style>
    <style:style style:name="T3" style:family="text">
      <style:text-properties officeooo:rsid="001f7286"/>
    </style:style>
    <style:style style:name="T4" style:family="text">
      <style:text-properties fo:font-weight="normal" style:font-weight-asian="normal" style:font-weight-complex="normal"/>
    </style:style>
    <style:style style:name="T5" style:family="text">
      <style:text-properties fo:font-weight="normal" officeooo:rsid="0020644f" style:font-weight-asian="normal" style:font-weight-complex="normal"/>
    </style:style>
    <style:style style:name="T6" style:family="text">
      <style:text-properties fo:font-weight="normal" officeooo:rsid="002240d3" style:font-weight-asian="normal" style:font-weight-complex="normal"/>
    </style:style>
    <style:style style:name="T7" style:family="text">
      <style:text-properties fo:font-weight="normal" officeooo:rsid="0022c7c5" style:font-weight-asian="normal" style:font-weight-complex="normal"/>
    </style:style>
    <style:style style:name="T8" style:family="text">
      <style:text-properties fo:font-weight="normal" officeooo:rsid="0022cf6c" style:font-weight-asian="normal" style:font-weight-complex="normal"/>
    </style:style>
    <style:style style:name="T9" style:family="text">
      <style:text-properties style:font-name="Liberation Sans2" fo:font-weight="bold" officeooo:rsid="0022c7c5" style:font-weight-asian="bold" style:font-weight-complex="bold"/>
    </style:style>
    <style:style style:name="fr1" style:family="graphic" style:parent-style-name="Frame">
      <style:graphic-properties style:vertical-pos="from-top" style:vertical-rel="page" style:horizontal-pos="from-left" style:horizontal-rel="page" fo:padding="0mm" fo:border="none" style:shadow="none"/>
    </style:style>
    <style:style style:name="fr2" style:family="graphic" style:parent-style-name="Frame">
      <style:graphic-properties style:vertical-pos="top" style:vertical-rel="page-content" style:horizontal-pos="center" style:horizontal-rel="page" fo:padding="0mm" fo:border="none" style:shadow="none"/>
    </style:style>
    <style:style style:name="fr3" style:family="graphic" style:parent-style-name="Graphics">
      <style:graphic-properties fo:margin-left="0mm" fo:margin-right="0mm" fo:margin-top="0mm" fo:margin-bottom="0mm"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ribute_2" text:anchor-type="page" text:anchor-page-number="1" svg:x="12.82mm" svg:y="20.67mm" svg:width="67.56mm" draw:z-index="2">
        <draw:text-box fo:min-height="5.08mm">
          <text:p text:style-name="Frame_20_contents"/>
        </draw:text-box>
      </draw:frame>
      <draw:frame draw:style-name="fr1" draw:name="Frame2" text:anchor-type="page" text:anchor-page-number="1" svg:x="199.58mm" svg:y="91.44mm" svg:width="67.56mm" draw:z-index="1">
        <draw:text-box fo:min-height="99.06mm">
          <text:h text:style-name="P13" text:outline-level="1">Hacker Public Radio</text:h>
          <text:h text:style-name="P17" text:outline-level="2">Your ideas, projects, opinions -</text:h>
          <text:h text:style-name="P18" text:outline-level="2"><text:s/><text:span text:style-name="T1">P</text:span>odcasted.</text:h>
          <text:h text:style-name="P11" text:outline-level="3">New episodes </text:h>
          <text:h text:style-name="P10" text:outline-level="3">Monday through Friday.</text:h>
          <text:p text:style-name="P2"/>
        </draw:text-box>
      </draw:frame>
      <draw:frame draw:style-name="fr1" draw:name="About_HPR_1" text:anchor-type="page" text:anchor-page-number="2" svg:x="12.95mm" svg:y="20.57mm" svg:width="67.56mm" svg:height="175.77mm" draw:z-index="3">
        <draw:text-box draw:chain-next-name="About_HPR_2">
          <text:h text:style-name="P12" text:outline-level="1">About HPR.</text:h>
          <text:p text:style-name="P4">Hacker Public Radio (HPR) is an Internet Radio show (podcast) that releases shows every weekday Monday through Friday. HPR has a long lineage going back to Radio FreeK America, Binary Revolution Radio &amp; Infonomicon, and it is a direct continuation of Twatech radio. Please listen to StankDawg's "<text:a xlink:type="simple" xlink:href="http://hackerpublicradio.org/eps/hpr0001.mp3" office:target-frame-name="_blank" xlink:show="new">I</text:a>ntroduction to HPR" <text:span text:style-name="T3">at </text:span><text:a xlink:type="simple" xlink:href="http://hackerpublicradio.org/eps/hpr0001.mp3"><text:span text:style-name="T3">http://hackerpublicradio.org/eps/hpr0001.mp3</text:span></text:a><text:span text:style-name="T3"> </text:span>for more information.</text:p>
          <text:p text:style-name="P4">What differentiates HPR from other podcasts is that the shows are produced by the community - fellow listeners like <text:span text:style-name="Strong_20_Emphasis">you!</text:span>. There is no restrictions on how long the show can be, nor on the topic you can cover as long as they <text:span text:style-name="Emphasis">"are of interest to hackers"</text:span>. If you want to see what topics have been covered so far just have a look at our Archive <text:span text:style-name="T3">at http://hackerpublicradio.org/index_full.php</text:span>. We also allow for a series of shows so that host(s) can go into more detail on a topic.</text:p>
          <text:p text:style-name="Text_20_body">We do not filter the shows in any way other than to check if they are audible and not blatent attempts at spam.</text:p>
          <text:p text:style-name="P3">You can download/listen to the show <text:span text:style-name="T2">at </text:span><text:a xlink:type="simple" xlink:href="http://hackerpublicradio.org/index_full.php"><text:span text:style-name="T2">http://hackerpublicradio.org/index_full.php</text:span></text:a><text:span text:style-name="T2"> </text:span>or you can subscribe to the show in your favorite podcatching client (like BashPodder) to automatically get our new shows as soon as they are available. You can copy and redistribute the shows for free provided you adhere to the Creative Commons AttributionShareAlike 3.0 License.</text:p>
        </draw:text-box>
      </draw:frame>
      <draw:frame draw:style-name="fr2" draw:name="About_HPR_2" text:anchor-type="page" text:anchor-page-number="2" svg:width="67.56mm" draw:z-index="4">
        <draw:text-box fo:min-height="5.08mm">
          <text:p text:style-name="Frame_20_contents"/>
        </draw:text-box>
      </draw:frame>
      <draw:frame draw:style-name="fr1" draw:name="Scheduling" text:anchor-type="page" text:anchor-page-number="2" svg:x="105.66mm" svg:y="94.91mm" svg:width="67.56mm" draw:z-index="5">
        <draw:text-box fo:min-height="75.04mm">
          <text:h text:style-name="P12" text:outline-level="1">Scheduling Guidelines</text:h>
          <text:p text:style-name="Text_20_body">The HPR Schedule is entirely community driven and all shows are scheduled on a strict "first in - first out" basis. The slots will only be allocated once the shows have been successfully processed. Any missing information can result in a show missing the requested slot. Once the slots have been allocated it is not possible to move them. </text:p>
        </draw:text-box>
      </draw:frame>
      <draw:frame draw:style-name="fr1" draw:name="Contribute_1" text:anchor-type="page" text:anchor-page-number="2" svg:x="198.79mm" svg:y="20.53mm" svg:width="67.56mm" svg:height="161.96mm" draw:z-index="6">
        <draw:text-box draw:chain-next-name="Contribute_2">
          <text:h text:style-name="P12" text:outline-level="1">So you want to do a podcast ?</text:h>
          <text:h text:style-name="Heading_20_2" text:outline-level="2">Well you've come to the right place.</text:h>
          <text:p text:style-name="Text_20_body"><text:span text:style-name="Emphasis">Our goal here at HPR is to make it as easy as possible for you to get a podcast released. We take care of the hard bits so you don't need to.</text:span> </text:p>
          <text:p text:style-name="Text_20_body">Recording your first show is always a daunting prospect but over 200 people like yourself have done it and so can you. First there are some things you need to be aware of before you upload a show. </text:p>
          <text:list xml:id="list4945398331192168774" text:style-name="L1">
            <text:list-item>
              <text:p text:style-name="P14"><text:span text:style-name="Strong_20_Emphasis"><text:span text:style-name="T4">You are agreeing to license your show CC-BY-SA</text:span></text:span></text:p>
            </text:list-item>
            <text:list-item>
              <text:p text:style-name="P14"><text:span text:style-name="Strong_20_Emphasis"><text:span text:style-name="T4">You have permission to redistribute your show in its entirety</text:span></text:span></text:p>
            </text:list-item>
            <text:list-item>
              <text:p text:style-name="P14"><text:span text:style-name="Strong_20_Emphasis"><text:span text:style-name="T4">You</text:span></text:span><text:span text:style-name="Strong_20_Emphasis"><text:span text:style-name="T5">r</text:span></text:span><text:span text:style-name="Strong_20_Emphasis"><text:span text:style-name="T4"> show will not be moderated</text:span></text:span></text:p>
            </text:list-item>
            <text:list-item>
              <text:p text:style-name="P14"><text:span text:style-name="Strong_20_Emphasis"><text:span text:style-name="T4">Your show will be signaled as containing explicit content </text:span></text:span><text:span text:style-name="Strong_20_Emphasis"><text:span text:style-name="T6">if there is anything not PG</text:span></text:span></text:p>
            </text:list-item>
          </text:list>
          <text:p text:style-name="P5"><text:span text:style-name="Strong_20_Emphasis"><text:span text:style-name="T6"/></text:span></text:p>
          <text:p text:style-name="P5"><text:span text:style-name="Strong_20_Emphasis"><text:span text:style-name="T6"/></text:span></text:p>
          <text:p text:style-name="P5"><text:span text:style-name="Strong_20_Emphasis"><text:span text:style-name="T6"/></text:span></text:p>
          <text:p text:style-name="P5"><text:span text:style-name="Strong_20_Emphasis"><text:span text:style-name="T6"/></text:span></text:p>
          <text:h text:style-name="P12" text:outline-level="1"><text:span text:style-name="Strong_20_Emphasis"><text:span text:style-name="T9">How To Contribute</text:span></text:span></text:h>
          <text:p text:style-name="P7"><text:span text:style-name="Strong_20_Emphasis"><text:span text:style-name="T6">We welcome everyone and make it as easy as possible to record a show. Among the ways you can do this are:</text:span></text:span></text:p>
          <text:p text:style-name="P6"><text:span text:style-name="Strong_20_Emphasis"><text:span text:style-name="T6"/></text:span></text:p>
          <text:list xml:id="list684628819169331517" text:style-name="L2">
            <text:list-item>
              <text:p text:style-name="P15"><text:span text:style-name="Strong_20_Emphasis"><text:span text:style-name="T7">Pick up a telephone. </text:span></text:span><text:span text:style-name="Strong_20_Emphasis"><text:span text:style-name="T8">We have numbers in the US and UK where you can call in a show.</text:span></text:span></text:p>
            </text:list-item>
            <text:list-item>
              <text:p text:style-name="P15"><text:span text:style-name="Strong_20_Emphasis"><text:span text:style-name="T7">Record with a portable media player</text:span></text:span></text:p>
            </text:list-item>
            <text:list-item>
              <text:p text:style-name="P16"><text:span text:style-name="Strong_20_Emphasis"><text:span text:style-name="T8">Record on your computer</text:span></text:span></text:p>
            </text:list-item>
            <text:list-item>
              <text:p text:style-name="P16"><text:span text:style-name="Strong_20_Emphasis"><text:span text:style-name="T8">Record interviews on the phone</text:span></text:span></text:p>
            </text:list-item>
            <text:list-item>
              <text:p text:style-name="P16"><text:span text:style-name="Strong_20_Emphasis"><text:span text:style-name="T8">Record round-table discussions. Places like Mumble, Skype and Google+ Hangouts make this easy</text:span></text:span></text:p>
            </text:list-item>
            <text:list-item>
              <text:p text:style-name="P16"><text:span text:style-name="Strong_20_Emphasis"><text:span text:style-name="T8">Record a conversation with friend any way you like</text:span></text:span></text:p>
            </text:list-item>
          </text:list>
          <text:p text:style-name="P8"><text:span text:style-name="Strong_20_Emphasis"><text:span text:style-name="T8"/></text:span></text:p>
          <text:p text:style-name="P8"><text:span text:style-name="Strong_20_Emphasis"><text:span text:style-name="T8">The point is that there is no bad way to record a show, and we will accept just about anything you want to share. If you do want to record adult content we only ask that you let us know. If we don't tag that properly we can be dropped from places like iTunes, and that is not good. </text:span></text:span></text:p>
          <text:p text:style-name="P8"><text:span text:style-name="Strong_20_Emphasis"><text:span text:style-name="T8"/></text:span></text:p>
          <text:p text:style-name="P8"><text:span text:style-name="Strong_20_Emphasis"><text:span text:style-name="T8">For more information on contributing check out http://hackerpublicradio.org/contribute.php</text:span></text:span></text:p>
        </draw:text-box>
      </draw:frame>
      <draw:frame draw:style-name="fr1" draw:name="Frame1" text:anchor-type="page" text:anchor-page-number="1" svg:x="105.59mm" svg:y="21.13mm" svg:width="67.56mm" draw:z-index="7">
        <draw:text-box fo:min-height="57.13mm">
          <text:h text:style-name="P12" text:outline-level="1">How to listen to HPR</text:h>
          <text:h text:style-name="P19" text:outline-level="1">We have RSS feeds in three formats to make this easy:</text:h>
          <text:list xml:id="list8547977415335999674" text:style-name="L3">
            <text:list-item>
              <text:h text:style-name="P20" text:outline-level="1">OGG – the best quality format that is free and unencumbered by patents</text:h>
            </text:list-item>
            <text:list-item>
              <text:h text:style-name="P20" text:outline-level="1">SPX – another free format that has smaller file sizes</text:h>
            </text:list-item>
            <text:list-item>
              <text:h text:style-name="P20" text:outline-level="1">MP3 – an unfree format that is still popular in many places.</text:h>
            </text:list-item>
          </text:list>
          <text:h text:style-name="P19" text:outline-level="1">We have feeds that only show the last 2 weeks of shows, or for someone who really likes HPR we have feeds for the entire run of shows. But be careful! The largest of these is 21GB in size!</text:h>
          <text:h text:style-name="P19" text:outline-level="1">For more details go to http://hackerpublicradio.org/syndication.php</text:h>
        </draw:text-box>
      </draw:frame>
      <draw:frame draw:style-name="fr3" draw:name="graphics1" text:anchor-type="page" text:anchor-page-number="1" svg:x="214.58mm" svg:y="36.78mm" svg:width="35.75mm" svg:height="41.31mm" draw:z-index="0">
        <draw:image xlink:href="http://hackerpublicradio.org/images/hpr_logo.png" xlink:type="simple" xlink:show="embed" xlink:actuate="onLoad"/>
      </draw:frame>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aragraph" style:family="paragraph" style:master-page-name="">
      <style:paragraph-properties fo:margin-left="0mm" fo:margin-right="0mm" fo:margin-top="0mm" fo:margin-bottom="4.57mm" style:contextual-spacing="false" fo:orphans="2" fo:widows="2" fo:text-indent="12.7mm" style:auto-text-indent="false" style:page-number="auto" fo:background-color="transparent" style:shadow="none">
        <style:tab-stops/>
        <style:background-image/>
      </style:paragraph-properties>
      <style:text-properties style:font-name="Liberation Serif" fo:font-family="'Liberation Serif'" style:font-style-name="Regular" style:font-family-generic="roman" style:font-pitch="variable" style:font-size-asian="10.5pt"/>
    </style:style>
    <style:style style:name="Footer_20_left" style:display-name="Footer left"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ing_20_1" style:display-name="Heading 1" style:family="paragraph" style:next-style-name="Heading_20_2" style:default-outline-level="1" style:class="text" style:master-page-name="">
      <style:paragraph-properties fo:margin-left="7.62mm" fo:margin-right="0mm" fo:margin-top="0mm" fo:margin-bottom="4.57mm" style:contextual-spacing="false" fo:text-align="center" style:justify-single-word="false" fo:text-indent="0mm" style:auto-text-indent="false" style:page-number="auto" fo:keep-with-next="always"/>
      <style:text-properties style:font-name="Liberation Sans" fo:font-family="'Liberation Sans'" style:font-style-name="Bold" style:font-family-generic="swiss" style:font-pitch="variable"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mm" fo:margin-bottom="4.57mm" style:contextual-spacing="false" style:page-number="auto" fo:keep-with-next="always"/>
      <style:text-properties style:font-name="Liberation Sans1" fo:font-family="'Liberation Sans'" style:font-style-name="Bold Italic" style:font-family-generic="swiss" style:font-pitch="variable"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mm" fo:margin-bottom="4.57mm" style:contextual-spacing="false" style:page-number="auto" fo:keep-with-next="always"/>
      <style:text-properties style:font-name="Liberation Sans" fo:font-family="'Liberation Sans'" style:font-style-name="Bold" style:font-family-generic="swiss" style:font-pitch="variable"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177.8mm" style:type="right" style:leader-style="dotted" style:leader-text="."/>
        </style:tab-stops>
      </style:paragraph-properties>
      <style:text-properties style:font-name="Liberation Serif" fo:font-family="'Liberation Serif'" style:font-style-name="Regular" style:font-family-generic="roman" style:font-pitch="variable" style:font-size-asian="10.5pt"/>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style>
    <style:style style:name="Tab_20_Dot_20_Leader_20_Indented" style:display-name="Tab Dot Leader Indented" style:family="paragraph" style:master-page-name="">
      <style:paragraph-properties fo:margin-left="25.4mm" fo:margin-right="0mm" fo:margin-top="0mm" fo:margin-bottom="0mm" style:contextual-spacing="false" fo:text-indent="0mm" style:auto-text-indent="false" style:page-number="auto">
        <style:tab-stops>
          <style:tab-stop style:position="127mm" style:type="right" style:leader-style="dotted" style:leader-text="."/>
        </style:tab-stops>
      </style:paragraph-properties>
      <style:text-properties style:font-name="Liberation Serif" fo:font-family="'Liberation Serif'" style:font-style-name="Regular" style:font-family-generic="roman" style:font-pitch="variable" style:font-size-asian="10.5pt"/>
    </style:style>
    <style:style style:name="Frame_20_contents" style:display-name="Frame contents" style:family="paragraph" style:parent-style-name="Standard" style:class="extra"/>
    <style:style style:name="Emphasis"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Strong_20_Emphasis" style:display-name="Strong Emphasis" style:family="text">
      <style:text-properties style:font-name="Liberation Serif2" fo:font-family="'Liberation Serif'" style:font-style-name="Bold" style:font-family-generic="roman" style:font-pitch="variable" fo:font-weight="bold" style:font-size-asian="10.5pt"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ption_20_characters" style:display-name="Caption characters" style:family="text">
      <style:text-properties style:font-name="Liberation Serif" fo:font-family="'Liberation Serif'" style:font-style-name="Regular" style:font-family-generic="roman" style:font-pitch="variable" style:font-size-asian="10.5pt"/>
    </style:style>
    <style:style style:name="Definition" style:family="text">
      <style:text-properties style:font-name="Liberation Serif" fo:font-family="'Liberation Serif'" style:font-style-name="Regular" style:font-family-generic="roman" style:font-pitch="variable" style:font-size-asian="10.5pt"/>
    </style:style>
    <style:style style:name="Drop_20_Caps" style:display-name="Drop Caps" style:family="text">
      <style:text-properties style:text-position="-17% 100%" style:font-name="Liberation Serif" fo:font-family="'Liberation Serif'" style:font-style-name="Regular" style:font-family-generic="roman" style:font-pitch="variable" style:font-size-asian="10.5pt"/>
    </style:style>
    <style:style style:name="Endnote_20_anchor" style:display-name="Endnote anchor" style:family="text">
      <style:text-properties style:text-position="super 58%" style:font-name="Liberation Serif" fo:font-family="'Liberation Serif'" style:font-style-name="Regular" style:font-family-generic="roman" style:font-pitch="variable" style:font-size-asian="10.5pt"/>
    </style:style>
    <style:style style:name="Endnote_20_Symbol" style:display-name="Endnote Symbol" style:family="text">
      <style:text-properties style:font-name="Liberation Serif" fo:font-family="'Liberation Serif'" style:font-style-name="Regular" style:font-family-generic="roman" style:font-pitch="variable" style:font-size-asian="10.5pt"/>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ootnote_20_anchor" style:display-name="Footnote anchor" style:family="text">
      <style:text-properties style:text-position="super 58%" style:font-name="Liberation Serif" fo:font-family="'Liberation Serif'" style:font-style-name="Regular" style:font-family-generic="roman" style:font-pitch="variable" style:font-size-asian="10.5pt"/>
    </style:style>
    <style:style style:name="Footnote_20_Symbol" style:display-name="Footnote Symbol" style:family="text">
      <style:text-properties style:font-name="Liberation Serif" fo:font-family="'Liberation Serif'" style:font-style-name="Regular" style:font-family-generic="roman" style:font-pitch="variable" style:font-size-asian="10.5pt"/>
    </style:style>
    <style:style style:name="Index_20_Link" style:display-name="Index Link" style:family="text">
      <style:text-properties style:font-name="Liberation Serif" fo:font-family="'Liberation Serif'" style:font-style-name="Regular" style:font-family-generic="roman" style:font-pitch="variable" style:font-size-asian="10.5pt"/>
    </style:style>
    <style:style style:name="Internet_20_link" style:display-name="Internet link" style:family="text">
      <style:text-properties fo:color="#000080" style:font-name="Liberation Serif" fo:font-family="'Liberation Serif'" style:font-style-name="Regular"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Line_20_numbering" style:display-name="Line numbering" style:family="text">
      <style:text-properties style:font-name="Liberation Serif" fo:font-family="'Liberation Serif'" style:font-style-name="Regular" style:font-family-generic="roman" style:font-pitch="variable" style:font-size-asian="10.5pt"/>
    </style:style>
    <style:style style:name="Main_20_index_20_entry" style:display-name="Main index entry" style:family="text">
      <style:text-properties style:font-name="Liberation Serif2" fo:font-family="'Liberation Serif'" style:font-style-name="Bold" style:font-family-generic="roman" style:font-pitch="variable" fo:font-weight="bold" style:font-size-asian="10.5pt" style:font-weight-asian="bold" style:font-weight-complex="bold"/>
    </style:style>
    <style:style style:name="Numbering_20_Symbols" style:display-name="Numbering Symbols" style:family="text">
      <style:text-properties style:font-name="Liberation Serif" fo:font-family="'Liberation Serif'" style:font-style-name="Regular" style:font-family-generic="roman" style:font-pitch="variable" style:font-size-asian="10.5pt"/>
    </style:style>
    <style:style style:name="Page_20_Number" style:display-name="Page Number" style:family="text">
      <style:text-properties style:font-name="Liberation Serif" fo:font-family="'Liberation Serif'" style:font-style-name="Regular" style:font-family-generic="roman" style:font-pitch="variable" style:font-size-asian="10.5pt"/>
    </style:style>
    <style:style style:name="Placeholder" style:family="text">
      <style:text-properties fo:font-variant="small-caps" fo:color="#008080" style:font-name="Liberation Serif" fo:font-family="'Liberation Serif'" style:font-style-name="Regular" style:font-family-generic="roman" style:font-pitch="variable" style:text-underline-style="dotted" style:text-underline-width="auto" style:text-underline-color="font-color" style:font-size-asian="10.5pt"/>
    </style:style>
    <style:style style:name="Citation"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Rubies" style:family="text">
      <style:text-properties style:font-name="Liberation Serif" fo:font-family="'Liberation Serif'" style:font-style-name="Regular" style:font-family-generic="roman" style:font-pitch="variable" fo:font-size="6pt" style:text-underline-style="none" style:font-size-asian="6pt" style:font-size-complex="6pt" style:text-emphasize="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style:font-name="Liberation Serif1" fo:font-family="'Liberation Serif'" style:font-style-name="Italic" style:font-family-generic="roman" style:font-pitch="variable" fo:font-style="italic" style:font-size-asian="10.5pt" style:font-style-asian="italic" style:font-style-complex="italic"/>
    </style:style>
    <style:style style:name="Vertical_20_Numbering_20_Symbols" style:display-name="Vertical Numbering Symbols" style:family="text">
      <style:text-properties style:font-name="Liberation Serif" fo:font-family="'Liberation Serif'" style:font-style-name="Regular" style:font-family-generic="roman" style:font-pitch="variable" style:font-size-asian="10.5pt" style:text-rotation-angle="90" style:text-rotation-scale="line-height"/>
    </style:style>
    <style:style style:name="Visited_20_Internet_20_Link" style:display-name="Visited Internet Link" style:family="text">
      <style:text-properties fo:color="#800000" style:font-name="Liberation Serif" fo:font-family="'Liberation Serif'" style:font-style-name="Regular" style:font-family-generic="roman"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Underline" style:family="text">
      <style:text-properties style:font-name="Liberation Serif" fo:font-family="'Liberation Serif'" style:font-style-name="Regular" style:font-family-generic="roman" style:font-pitch="variable" style:text-underline-style="solid" style:text-underline-width="auto" style:text-underline-color="font-color" fo:background-color="transparent" style:font-size-asian="10.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79.4mm" fo:page-height="215.9mm" style:num-format="1" style:print-orientation="landscape" fo:margin-top="20mm" fo:margin-bottom="20mm" fo:margin-left="12.7mm" fo:margin-right="12.7mm" style:shadow="none" fo:background-color="transparent" style:writing-mode="lr-tb" style:footnote-max-height="0mm">
        <style:background-image/>
        <style:columns fo:column-count="3" fo:column-gap="25.4mm">
          <style:column style:rel-width="21845*" fo:start-indent="0mm" fo:end-indent="12.7mm"/>
          <style:column style:rel-width="21845*" fo:start-indent="12.7mm" fo:end-indent="12.7mm"/>
          <style:column style:rel-width="21845*" fo:start-indent="12.7mm" fo:end-indent="0mm"/>
        </style:columns>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master-page style:name="Tri-fold_20_Brochure" style:display-name="Tri-fold Brochur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5:41:52.668565468</meta:creation-date>
    <dc:title>Tri-fold Brochure</dc:title>
    <meta:editing-duration>PT1H5M30S</meta:editing-duration>
    <meta:editing-cycles>5</meta:editing-cycles>
    <meta:generator>LibreOffice/4.1.3.2$Linux_X86_64 LibreOffice_project/410m0$Build-2</meta:generator>
    <dc:date>2014-01-05T17:50:03.452099568</dc:date>
    <meta:document-statistic meta:table-count="0" meta:image-count="1" meta:object-count="0" meta:page-count="2" meta:paragraph-count="37" meta:word-count="673" meta:character-count="3762" meta:non-whitespace-character-count="3130"/>
    <meta:template xlink:type="simple" xlink:actuate="onRequest" xlink:title="Tri-fold Brochure" xlink:href="../../../../.config/libreoffice/4/user/template/Tri-fold%20Brochure.ott" meta:date="2014-01-05T15:41:52.217305753"/>
  </office:meta>
</office:document-meta>
</file>