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fr1" style:family="graphic" style:parent-style-name="Formula">
      <style:graphic-properties style:vertical-pos="from-top"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breOffice Math</text:h>
      <text:h text:style-name="Heading_20_2" text:outline-level="2">What does it do?</text:h>
      <text:p text:style-name="Paragraph">Math (aka Formula) is an editor for equations in mathematics and chemistry. It does not actually do the calculations (for that you need Calc), but it lets you create them visually to drop into another document. It is not intended as a stand-alone editor, but as a sub-program for Writer.</text:p>
      <text:h text:style-name="Heading_20_2" text:outline-level="2">How do you start it?</text:h>
      <text:p text:style-name="Paragraph">Go to File--&gt;New--&gt;Formula in Writer. This will let you create it as a separate document.</text:p>
      <text:p text:style-name="Paragraph">To put a formula into a Writer document, go to Insert--&gt;Object--&gt;Formula</text:p>
      <text:h text:style-name="Heading_20_2" text:outline-level="2">The Elements window</text:h>
      <text:p text:style-name="Paragraph">Categories in top section, and each category gives you a selection of symbols in the bottom section. Double-click to add to edit window on bottom. Edit there.</text:p>
      <text:p text:style-name="Paragraph">For Chemical formulae, use Formats, pick the Subscript selection, enter the Letter in the first angle brackets and the subscript in the second.</text:p>
      <text:p text:style-name="Paragraph"><draw:frame draw:style-name="fr1" draw:name="Object1" text:anchor-type="as-char" svg:y="-0.1484in" svg:width="0.5043in" svg:height="0.2091in" draw:z-index="0"><draw:object xlink:href="./Object 1" xlink:type="simple" xlink:show="embed" xlink:actuate="onLoad"/><draw:image xlink:href="./ObjectReplacements/Object 1" xlink:type="simple" xlink:show="embed" xlink:actuate="onLoad"/></draw:frame></text:p>
      <text:p text:style-name="Paragraph"/>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aragraph" style:family="paragraph" style:master-page-name="">
      <style:paragraph-properties fo:margin="100%" fo:margin-left="0in" fo:margin-right="0in" fo:margin-top="0in" fo:margin-bottom="0.1799in" fo:orphans="2" fo:widows="2" fo:text-indent="0.5in" style:auto-text-indent="false" style:page-number="auto"/>
      <style:text-properties style:font-name="Liberation Serif" style:font-size-asian="10.5pt"/>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next-style-name="Heading_20_2" style:default-outline-level="1" style:class="text" style:master-page-name="">
      <style:paragraph-properties fo:margin="100%" fo:margin-left="0.3in" fo:margin-right="0in" fo:margin-top="0in" fo:margin-bottom="0.1799in" fo:text-align="center" style:justify-single-word="false" fo:text-indent="0in" style:auto-text-indent="false" style:page-number="auto" fo:keep-with-next="always"/>
      <style:text-properties style:font-name="Liberation Sans" fo:font-size="145%" fo:font-weight="bold" style:font-size-asian="115%" style:font-weight-asian="bold" style:font-size-complex="115%" style:font-weight-complex="bold"/>
    </style:style>
    <style:style style:name="Heading_20_2" style:display-name="Heading 2" style:family="paragraph" style:next-style-name="Paragraph" style:default-outline-level="2" style:class="text" style:master-page-name="">
      <style:paragraph-properties fo:margin-top="0in" fo:margin-bottom="0.1799in" style:page-number="auto" fo:keep-with-next="always"/>
      <style:text-properties style:font-name="Liberation Sans1"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Paragraph" style:default-outline-level="3" style:class="text" style:master-page-name="">
      <style:paragraph-properties fo:margin-top="0in" fo:margin-bottom="0.1799in" style:page-number="auto" fo:keep-with-next="always"/>
      <style:text-properties style:font-name="Liberation Sans" fo:font-size="14pt" fo:font-weight="bold" style:font-size-asian="14pt" style:font-weight-asian="bold" style:font-size-complex="14pt" style:font-weight-complex="bold"/>
    </style:style>
    <style:style style:name="Tab_20_Dot_20_Leader_20_Full" style:display-name="Tab Dot Leader Full" style:family="paragraph" style:master-page-name="">
      <style:paragraph-properties style:page-number="auto">
        <style:tab-stops>
          <style:tab-stop style:position="7in" style:type="right" style:leader-style="dotted" style:leader-text="."/>
        </style:tab-stops>
      </style:paragraph-properties>
      <style:text-properties style:font-name="Liberation Serif" style:font-size-asian="10.5pt"/>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Tab_20_Dot_20_Leader_20_Indented" style:display-name="Tab Dot Leader Indented" style:family="paragraph" style:master-page-name="">
      <style:paragraph-properties fo:margin="100%" fo:margin-left="1in" fo:margin-right="0in" fo:margin-top="0in" fo:margin-bottom="0in" fo:text-indent="0in" style:auto-text-indent="false" style:page-number="auto">
        <style:tab-stops>
          <style:tab-stop style:position="5in" style:type="right" style:leader-style="dotted" style:leader-text="."/>
        </style:tab-stops>
      </style:paragraph-properties>
      <style:text-properties style:font-name="Liberation Serif" style:font-size-asian="10.5p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6T15:22:06</meta:creation-date>
    <dc:title>KOB_Default</dc:title>
    <meta:editing-duration>P0D</meta:editing-duration>
    <meta:editing-cycles>3</meta:editing-cycles>
    <meta:generator>LibreOffice/3.5$Linux_X86_64 LibreOffice_project/350m1$Build-2</meta:generator>
    <dc:date>2012-09-16T16:01:38</dc:date>
    <meta:document-statistic meta:table-count="0" meta:image-count="0" meta:object-count="1" meta:page-count="1" meta:paragraph-count="10" meta:word-count="144" meta:character-count="821" meta:non-whitespace-character-count="689"/>
    <meta:template xlink:type="simple" xlink:actuate="onRequest" xlink:title="KOB_Default" xlink:href="../../../../.config/libreoffice/3/user/template/KOB_Default.ott" meta:date="2012-09-16T15:22:04"/>
  </office:meta>
</office:document-meta>
</file>

<file path=Object 1/content.xml><?xml version="1.0" encoding="utf-8"?>
<math xmlns="http://www.w3.org/1998/Math/MathML">
  <semantics>
    <mrow>
      <msub>
        <mi>N</mi>
        <mrow>
          <mn>2</mn>
        </mrow>
      </msub>
      <msub>
        <mi>H</mi>
        <mrow>
          <mn>3</mn>
        </mrow>
      </msub>
    </mrow>
    <annotation encoding="StarMath 5.0">N_{2}H_{3}</annotation>
  </semantics>
</math>
</file>