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text-properties fo:font-style="italic" style:font-style-asian="italic" style:font-style-complex="italic"/>
    </style:style>
    <style:style style:name="P2" style:family="paragraph" style:parent-style-name="Paragraph">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Draw</text:h>
      <text:h text:style-name="Heading_20_2" text:outline-level="2">What is Draw?</text:h>
      <text:p text:style-name="Paragraph">Draw is a vector graphics program. Vector graphics can be resized without any loss of quality. It can do some limited editing on <text:span text:style-name="T1">raster</text:span><text:span text:style-name="T2"> objects, such as photographs, but for any serious raster editing a program like GIMP is recommended.</text:span></text:p>
      <text:p text:style-name="Paragraph">Draw is a classic example of <text:span text:style-name="T1">objects</text:span><text:span text:style-name="T2">. Draw places objects onto the </text:span><text:span text:style-name="T1">canvas </text:span><text:span text:style-name="T2">where they can be manipulated in a variety of ways. </text:span></text:p>
      <text:h text:style-name="P1" text:outline-level="2">What is it used for?</text:h>
      <text:p text:style-name="P2">The best use of Draw is to create graphic images that can be dropped into a Writer document or an Impress presentation. </text:p>
      <text:h text:style-name="Heading_20_2" text:outline-level="2">How is it used?</text:h>
      <text:p text:style-name="Paragraph">Draw uses Lines and various Shapes which are placed into the Workspace and there they can manipulated. Lines can be made thicker or changed to dots, dashes, etc. Curves can be altered to curve more or less sharply. Shapes can be stretched or the size changed. All of these can be colored in different colors, and shapes can be filled in with various col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2T17:02:19</meta:creation-date>
    <dc:title>KOB_Default</dc:title>
    <meta:editing-duration>PT2M11S</meta:editing-duration>
    <meta:editing-cycles>2</meta:editing-cycles>
    <meta:generator>LibreOffice/3.5$Linux_X86_64 LibreOffice_project/350m1$Build-2</meta:generator>
    <dc:date>2012-09-22T18:37:40</dc:date>
    <meta:document-statistic meta:table-count="0" meta:image-count="0" meta:object-count="0" meta:page-count="1" meta:paragraph-count="8" meta:word-count="163" meta:character-count="903" meta:non-whitespace-character-count="746"/>
    <meta:template xlink:type="simple" xlink:actuate="onRequest" xlink:title="KOB_Default" xlink:href="../../../../../.config/libreoffice/3/user/template/KOB_Default.ott" meta:date="2012-09-22T17:02:17"/>
  </office:meta>
</office:document-meta>
</file>