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aragraph">
      <style:text-properties fo:font-style="normal" style:font-style-asian="normal" style:font-style-complex="normal"/>
    </style:style>
    <style:style style:name="P2" style:family="paragraph" style:parent-style-name="Paragraph">
      <style:text-properties fo:font-style="normal" fo:font-weight="bold" fo:background-color="#ffff00" style:font-style-asian="normal" style:font-weight-asian="bold" style:font-style-complex="normal" style:font-weight-complex="bold"/>
    </style:style>
    <style:style style:name="P3" style:family="paragraph" style:parent-style-name="Heading_20_2">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Base</text:h>
      <text:h text:style-name="Heading_20_2" text:outline-level="2">What is it?</text:h>
      <text:p text:style-name="Paragraph">Base is a simple database program that lets you store data such as address lists, which can then be used in applications such as a mail merge in combination with Writer.</text:p>
      <text:h text:style-name="Heading_20_2" text:outline-level="2">Key Concepts</text:h>
      <text:p text:style-name="Paragraph">Objects come back again. Each <text:span text:style-name="T1">Database</text:span> object contains one or more <text:span text:style-name="T1">Table</text:span> objects which each <text:s/>contain various <text:span text:style-name="T1">records</text:span> which each contain various <text:span text:style-name="T1">fields</text:span><text:span text:style-name="T2">. Because Base is designed as a </text:span><text:span text:style-name="T1">relational database</text:span><text:span text:style-name="T2"> (this means that it has multiple tables that can be linked), there must be a </text:span><text:span text:style-name="T1">primary key</text:span><text:span text:style-name="T2"> on each table. A Primary Key is something that is unique and identifies each member of the database. For example, if your database was employee data, you might use a unique Employee number as a primary key. But in any case, you must have one. You cannot enter data into a table if it does not have a primary key.</text:span></text:p>
      <text:h text:style-name="P3" text:outline-level="2">Create a database</text:h>
      <text:p text:style-name="P1">Select Base from the LibreOffice opening screen, or form Writer go to File--&gt;New--&gt;Database. Register the database to make it easily accessible to other LibreOffice applications, like Writer. Unlike other applications you will be asked to save it before you do anything else. This is because Base saves your work as you go automatically. Each record you create is being saved to disk immediately when you start the next record.</text:p>
      <text:p text:style-name="P1">Then you need to create a table, then give it fields. <text:span text:style-name="T1">Remember you must give it a primary key!</text:span> When this is done you can start entering data.</text:p>
      <text:h text:style-name="P3" text:outline-level="2">Mail Merge</text:h>
      <text:p text:style-name="P1">Create the database in Base first, then do the rest in Writer. In Writer, create your document., such as a letter. Then go to Tools--&gt;Mail Merge Wizard. Give it the name of your Database. It should find the table inside and let you use those fields. Create your letter, inserting Placeholder Text fields where you want the database data to go.</text:p>
      <text:p text:style-name="P2">Note: This needs mor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6T17:41:42</meta:creation-date>
    <dc:title>KOB_Default</dc:title>
    <meta:editing-duration>PT22M23S</meta:editing-duration>
    <meta:editing-cycles>6</meta:editing-cycles>
    <meta:generator>LibreOffice/3.5$Linux_X86_64 LibreOffice_project/350m1$Build-2</meta:generator>
    <dc:date>2012-09-16T18:17:49</dc:date>
    <meta:document-statistic meta:table-count="0" meta:image-count="0" meta:object-count="0" meta:page-count="1" meta:paragraph-count="11" meta:word-count="317" meta:character-count="1775" meta:non-whitespace-character-count="1471"/>
    <meta:template xlink:type="simple" xlink:actuate="onRequest" xlink:title="KOB_Default" xlink:href="../../../../../.config/libreoffice/3/user/template/KOB_Default.ott" meta:date="2012-09-16T17:41:27"/>
  </office:meta>
</office:document-meta>
</file>