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aragraph">
      <style:text-properties fo:font-style="normal" style:font-style-asian="normal" style:font-style-complex="normal"/>
    </style:style>
    <style:style style:name="P2" style:family="paragraph" style:parent-style-name="Heading_20_2">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breOffice Calc</text:h>
      <text:h text:style-name="Heading_20_2" text:outline-level="2">What is Calc?</text:h>
      <text:p text:style-name="Paragraph">LibreOffice Calc is a <text:span text:style-name="T1">spreadsheet</text:span><text:span text:style-name="T2"> program. This is a type of program that is designed to do mathematical calculations, mathematical modeling, and graphing of data. It can also do some database functions, though it is not the application to use for any significant database opeerations.</text:span></text:p>
      <text:h text:style-name="P2" text:outline-level="2">Key Concepts</text:h>
      <text:p text:style-name="P1">Cell addresses are a way of identifying each cell in a spreadsheet. Each column is labeled with a letter of letters, and each row is labeled with a number. A cell is thus identified by the column and row in which it appears. The top left cell is a1, the next one to the right is b1, the one down a row is a2, etc. In any cell you can include a value from another cell by a <text:span text:style-name="T1">cell reference</text:span>. This includes using it in a <text:span text:style-name="T1">formula</text:span> or other calculation.</text:p>
      <text:h text:style-name="Heading_20_2" text:outline-level="2">Modeling in Calc</text:h>
      <text:p text:style-name="Paragraph">Modeling is a way to explore financial or other numerical systems to see how the results change when a particular numerical assumption changes. To do this most effectively, it is important that you use cell references as much as possible. A good way to do that is to create a range of cells to hold your numerical assumptions, and then reference those cells in the body of the model. A dollar sign in front of <text:s/>either part of the cell reference will keep that part (row or column) fixed.</text:p>
      <text:h text:style-name="Heading_20_2" text:outline-level="2">Formulas</text:h>
      <text:p text:style-name="Paragraph">Calc has a number of built-in formulas for statistical and other data analysis. These are accessed via the Function Wizard button on the Formula bar.</text:p>
      <text:h text:style-name="Heading_20_2" text:outline-level="2">Graphing in Calc</text:h>
      <text:p text:style-name="Paragraph">In LibreOffice, this is referred to as a <text:span text:style-name="T1">chart. </text:span><text:span text:style-name="T2">To create a chart, first select the data, then click the chart button on the Standard Toolbar. It will attempt (often successfully) top choose the correct chart, but you can take control in the Chart Wizard window that opens.</text:span></text:p>
      <text:h text:style-name="P2" text:outline-level="2">Data Operations in Calc</text:h>
      <text:p text:style-name="P1">Calc can do data operations as well, such as filtering and sorting the data. Filtering is done at the Data menu. For sorting, select the data you want sorted, go the Data menu--&gt;Sort, and select the column you want to sort 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aragraph" style:family="paragraph" style:master-page-name="">
      <style:paragraph-properties fo:margin="100%" fo:margin-left="0in" fo:margin-right="0in" fo:margin-top="0in" fo:margin-bottom="0.1799in" fo:orphans="2" fo:widows="2" fo:text-indent="0.5in" style:auto-text-indent="false" style:page-number="auto"/>
      <style:text-properties style:font-name="Liberation Serif" style:font-size-asian="10.5pt"/>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next-style-name="Heading_20_2" style:default-outline-level="1" style:class="text" style:master-page-name="">
      <style:paragraph-properties fo:margin="100%" fo:margin-left="0.3in" fo:margin-right="0in" fo:margin-top="0in" fo:margin-bottom="0.1799in" fo:text-align="center" style:justify-single-word="false" fo:text-indent="0in" style:auto-text-indent="false" style:page-number="auto" fo:keep-with-next="always"/>
      <style:text-properties style:font-name="Liberation Sans" fo:font-size="145%" fo:font-weight="bold" style:font-size-asian="115%" style:font-weight-asian="bold" style:font-size-complex="115%" style:font-weight-complex="bold"/>
    </style:style>
    <style:style style:name="Heading_20_2" style:display-name="Heading 2" style:family="paragraph" style:next-style-name="Paragraph" style:default-outline-level="2" style:class="text" style:master-page-name="">
      <style:paragraph-properties fo:margin-top="0in" fo:margin-bottom="0.1799in" style:page-number="auto" fo:keep-with-next="always"/>
      <style:text-properties style:font-name="Liberation Sans1"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next-style-name="Paragraph" style:default-outline-level="3" style:class="text" style:master-page-name="">
      <style:paragraph-properties fo:margin-top="0in" fo:margin-bottom="0.1799in" style:page-number="auto" fo:keep-with-next="always"/>
      <style:text-properties style:font-name="Liberation Sans" fo:font-size="14pt" fo:font-weight="bold" style:font-size-asian="14pt" style:font-weight-asian="bold" style:font-size-complex="14pt" style:font-weight-complex="bold"/>
    </style:style>
    <style:style style:name="Tab_20_Dot_20_Leader_20_Full" style:display-name="Tab Dot Leader Full" style:family="paragraph" style:master-page-name="">
      <style:paragraph-properties style:page-number="auto">
        <style:tab-stops>
          <style:tab-stop style:position="7in" style:type="right" style:leader-style="dotted" style:leader-text="."/>
        </style:tab-stops>
      </style:paragraph-properties>
      <style:text-properties style:font-name="Liberation Serif" style:font-size-asian="10.5pt"/>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Tab_20_Dot_20_Leader_20_Indented" style:display-name="Tab Dot Leader Indented" style:family="paragraph" style:master-page-name="">
      <style:paragraph-properties fo:margin="100%" fo:margin-left="1in" fo:margin-right="0in" fo:margin-top="0in" fo:margin-bottom="0in" fo:text-indent="0in" style:auto-text-indent="false" style:page-number="auto">
        <style:tab-stops>
          <style:tab-stop style:position="5in" style:type="right" style:leader-style="dotted" style:leader-text="."/>
        </style:tab-stops>
      </style:paragraph-properties>
      <style:text-properties style:font-name="Liberation Serif"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2T18:39:33</meta:creation-date>
    <dc:title>KOB_Default</dc:title>
    <meta:editing-duration>PT1H39M31S</meta:editing-duration>
    <meta:editing-cycles>3</meta:editing-cycles>
    <meta:generator>LibreOffice/3.5$Linux_X86_64 LibreOffice_project/350m1$Build-2</meta:generator>
    <dc:date>2012-09-22T21:28:02</dc:date>
    <meta:document-statistic meta:table-count="0" meta:image-count="0" meta:object-count="0" meta:page-count="1" meta:paragraph-count="13" meta:word-count="358" meta:character-count="1970" meta:non-whitespace-character-count="1625"/>
    <meta:template xlink:type="simple" xlink:actuate="onRequest" xlink:title="KOB_Default" xlink:href="../../../../../.config/libreoffice/3/user/template/KOB_Default.ott" meta:date="2012-09-22T18:39:30"/>
  </office:meta>
</office:document-meta>
</file>