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breOffice Impress</text:h>
      <text:h text:style-name="Heading_20_2" text:outline-level="2">What is Impress?</text:h>
      <text:p text:style-name="Paragraph">LibreOffice Impress is a presentation program, which means it creates slide shows that you can run on a computer or projected onto a screen. </text:p>
      <text:h text:style-name="Heading_20_2" text:outline-level="2">Impress Tips</text:h>
      <text:p text:style-name="Paragraph">Slides are there to <text:span text:style-name="T1">support </text:span>what you say, not to replace what you say. Keep your slides lean. Use bullet points, but not too many on a slide. If you try to add more text, the font size will shrink, and it will be hard to read on a screen. A bullet with 4-5 words can support a paragraph of spoken material.</text:p>
      <text:p text:style-name="Paragraph">Organize your ideas logically first. A good way to do this is to create an outline. If you do this right, Impress will import the outline and create the slide slide show for you. But even if you prefer to work on the slides directly, do so on a black-and-white blank presentation (in LibreOffice this is called an <text:span text:style-name="T1">empty presentation</text:span>). You can add colors and graphical templates later, but the first priority is to get the ideas flowing correctly.</text:p>
      <text:h text:style-name="Heading_20_2" text:outline-level="2">Importing an Outline</text:h>
      <text:p text:style-name="Paragraph">You can create an outline in Writer and import it, and Impress will create the slide show. But you need to do it correctly, and that means using Styles to add semantic definition to your outline. The trick is to do it using the Heading styles (Heading 1, Heading 2, Heading 3). It does not matter whether you do any indenting or not in your Writer document, the program reads your heading styles. Heading 1 will be the title of the slide, the heading 2 items will be bullets, and heading 3 will be sub-bullets. Just create your outline in Writer and then go to File--&gt;Send--&gt;Outline to Presentation. Impress will open and your Presentation will be created.</text:p>
      <text:h text:style-name="Heading_20_2" text:outline-level="2">Working in Outline View</text:h>
      <text:p text:style-name="Paragraph">This is even easier. Open a new Slide show, and click the Outline tab on top. This will let you create your outline and your slide show simultaneously.</text:p>
      <text:h text:style-name="Heading_20_2" text:outline-level="2">Slide Masters</text:h>
      <text:p text:style-name="Paragraph">This is the easiest way to add graphic design to your slide show. LibreOffice Impress contains a number of <text:span text:style-name="T1">slide masters</text:span> that are already developed and which you can apply to your slide show. To do this, have your presentation open in Normal view, and you will see <text:span text:style-name="T1">Master Pages</text:span> at the top of the Tasks pane on the right. Click the triangle to open, and you will see a number of options in the Available For Use section. Just click to apply one to your presentation.</text:p>
      <text:h text:style-name="Heading_20_2" text:outline-level="2">Adding Graphical Elements</text:h>
      <text:p text:style-name="Paragraph">Any image you may have is simply another object which you can add to any slide. <text:s/>You can simply right-click on the slide and select Paste, or go to the Insert menu to select any of a multitude of objects, including movies and soud clips.</text:p>
      <text:p text:style-name="Paragraph"><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aragraph" style:family="paragraph" style:master-page-name="">
      <style:paragraph-properties fo:margin="100%" fo:margin-left="0in" fo:margin-right="0in" fo:margin-top="0in" fo:margin-bottom="0.1799in" fo:orphans="2" fo:widows="2" fo:text-indent="0.5in" style:auto-text-indent="false" style:page-number="auto"/>
      <style:text-properties style:font-name="Liberation Serif" style:font-size-asian="10.5pt"/>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next-style-name="Heading_20_2" style:default-outline-level="1" style:class="text" style:master-page-name="">
      <style:paragraph-properties fo:margin="100%" fo:margin-left="0.3in" fo:margin-right="0in" fo:margin-top="0in" fo:margin-bottom="0.1799in" fo:text-align="center" style:justify-single-word="false" fo:text-indent="0in" style:auto-text-indent="false" style:page-number="auto" fo:keep-with-next="always"/>
      <style:text-properties style:font-name="Liberation Sans" fo:font-size="145%" fo:font-weight="bold" style:font-size-asian="115%" style:font-weight-asian="bold" style:font-size-complex="115%" style:font-weight-complex="bold"/>
    </style:style>
    <style:style style:name="Heading_20_2" style:display-name="Heading 2" style:family="paragraph" style:next-style-name="Paragraph" style:default-outline-level="2" style:class="text" style:master-page-name="">
      <style:paragraph-properties fo:margin-top="0in" fo:margin-bottom="0.1799in" style:page-number="auto" fo:keep-with-next="always"/>
      <style:text-properties style:font-name="Liberation Sans1" fo:font-size="16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Paragraph" style:default-outline-level="3" style:class="text" style:master-page-name="">
      <style:paragraph-properties fo:margin-top="0in" fo:margin-bottom="0.1799in" style:page-number="auto" fo:keep-with-next="always"/>
      <style:text-properties style:font-name="Liberation Sans" fo:font-size="14pt" fo:font-weight="bold" style:font-size-asian="14pt" style:font-weight-asian="bold" style:font-size-complex="14pt" style:font-weight-complex="bold"/>
    </style:style>
    <style:style style:name="Tab_20_Dot_20_Leader_20_Full" style:display-name="Tab Dot Leader Full" style:family="paragraph" style:master-page-name="">
      <style:paragraph-properties style:page-number="auto">
        <style:tab-stops>
          <style:tab-stop style:position="7in" style:type="right" style:leader-style="dotted" style:leader-text="."/>
        </style:tab-stops>
      </style:paragraph-properties>
      <style:text-properties style:font-name="Liberation Serif" style:font-size-asian="10.5pt"/>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Tab_20_Dot_20_Leader_20_Indented" style:display-name="Tab Dot Leader Indented" style:family="paragraph" style:master-page-name="">
      <style:paragraph-properties fo:margin="100%" fo:margin-left="1in" fo:margin-right="0in" fo:margin-top="0in" fo:margin-bottom="0in" fo:text-indent="0in" style:auto-text-indent="false" style:page-number="auto">
        <style:tab-stops>
          <style:tab-stop style:position="5in" style:type="right" style:leader-style="dotted" style:leader-text="."/>
        </style:tab-stops>
      </style:paragraph-properties>
      <style:text-properties style:font-name="Liberation Serif" style:font-size-asian="10.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2T21:29:18</meta:creation-date>
    <dc:title>KOB_Default</dc:title>
    <meta:editing-duration>PT20H21M47S</meta:editing-duration>
    <meta:editing-cycles>4</meta:editing-cycles>
    <meta:generator>LibreOffice/3.5$Linux_X86_64 LibreOffice_project/350m1$Build-2</meta:generator>
    <dc:date>2012-09-23T17:51:46</dc:date>
    <meta:document-statistic meta:table-count="0" meta:image-count="0" meta:object-count="0" meta:page-count="2" meta:paragraph-count="14" meta:word-count="463" meta:character-count="2530" meta:non-whitespace-character-count="2081"/>
    <meta:template xlink:type="simple" xlink:actuate="onRequest" xlink:title="KOB_Default" xlink:href="../../../../../.config/libreoffice/3/user/template/KOB_Default.ott" meta:date="2012-09-22T21:29:17"/>
  </office:meta>
</office:document-meta>
</file>