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aragraph">
      <style:paragraph-properties fo:text-align="start" style:justify-single-word="false"/>
    </style:style>
    <style:style style:name="P2" style:family="paragraph" style:parent-style-name="Paragraph">
      <style:text-properties fo:font-style="normal" style:font-style-asian="normal" style:font-style-complex="normal"/>
    </style:style>
    <style:style style:name="P3" style:family="paragraph" style:parent-style-name="Heading_20_2">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breOffice Writer</text:h>
      <text:h text:style-name="Heading_20_2" text:outline-level="2">What is LibreOffice Writer?</text:h>
      <text:p text:style-name="Paragraph">LibreOffice writer is a full-featured word processor. That means it can do just about anything any other word processor (Word, WordPerfect, etc.) can do. But to take advantage of its power you need to use it intelligently.</text:p>
      <text:h text:style-name="Heading_20_2" text:outline-level="2">Templates</text:h>
      <text:p text:style-name="Paragraph">Every document in Writer is based on one or another template. If you do not make an explicit template choice, the default template will be used. A new document is just a copy of the template that is ready to be edited. Templates are essentially <text:span text:style-name="T1">containers</text:span>. They contain Styles, images, page properties, or anything else that can be configured in a document. To open a new document based on a template, go to File--&gt;New--&gt;Templates and Documents, and choose the template you want to use. To create a new default template, first use a blank document and make the changes you wish to see in your document. Add a logo, change some fonts, create some styles, or anything else. Then go to File--&gt;Templates, and click Save to save it in My Templates. Then go to File--&gt;Templates--&gt;Organize, select the template you just created, go to the Commands drop-down, and click Set As Default Template.</text:p>
      <text:h text:style-name="Heading_20_2" text:outline-level="2">Styles</text:h>
      <text:p text:style-name="P1">Styles are the other secret to using Writer intelligently. They are also containers, but what they contain is a combination of semantic information and visual appearance. Styles are very powerful, and when you learn to use them your productivity will go up substantially. To open your Styles window, go to Format--&gt;Styles and Formatting. Hold down the control key while double-clicking next to the icons and this window will stay open and dock on the left. This is where you go to create or modify styles. Right-click in this window and select New or Modify as appropriate. <text:span text:style-name="T1">Any work you do to create or modify styles must be saved within a template or you will lose your work.</text:span><text:span text:style-name="T2"> Styles can be selected for use in a document in the drop-down just above the Styl4es window on the formatting bar. </text:span></text:p>
      <text:p text:style-name="P1"><text:span text:style-name="T2">Since Styles must be saved in a Template, the best way to use them is to create your own Default template, create or modify the Styles you want to use, and save them in that Template. Then they will be available for use in all new documents based on the default Template, which will be most of them.</text:span></text:p>
      <text:h text:style-name="P3" text:outline-level="2">Non-Printing Characters</text:h>
      <text:p text:style-name="P2">Non-Printing characters include the paragraph mark, the tab mark, and the blank space. When you are having trouble formatting your document, it is often helpful to turn these on so you can see what is happening. To do this, just click the paragraph mark icon on the Standard toolb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aragraph" style:family="paragraph" style:master-page-name="">
      <style:paragraph-properties fo:margin="100%" fo:margin-left="0in" fo:margin-right="0in" fo:margin-top="0in" fo:margin-bottom="0.1799in" fo:orphans="2" fo:widows="2" fo:text-indent="0.5in" style:auto-text-indent="false" style:page-number="auto"/>
      <style:text-properties style:font-name="Liberation Serif" style:font-size-asian="10.5pt"/>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next-style-name="Heading_20_2" style:default-outline-level="1" style:class="text" style:master-page-name="">
      <style:paragraph-properties fo:margin="100%" fo:margin-left="0.3in" fo:margin-right="0in" fo:margin-top="0in" fo:margin-bottom="0.1799in" fo:text-align="center" style:justify-single-word="false" fo:text-indent="0in" style:auto-text-indent="false" style:page-number="auto" fo:keep-with-next="always"/>
      <style:text-properties style:font-name="Liberation Sans" fo:font-size="145%" fo:font-weight="bold" style:font-size-asian="115%" style:font-weight-asian="bold" style:font-size-complex="115%" style:font-weight-complex="bold"/>
    </style:style>
    <style:style style:name="Heading_20_2" style:display-name="Heading 2" style:family="paragraph" style:next-style-name="Paragraph" style:default-outline-level="2" style:class="text" style:master-page-name="">
      <style:paragraph-properties fo:margin-top="0in" fo:margin-bottom="0.1799in" style:page-number="auto" fo:keep-with-next="always"/>
      <style:text-properties style:font-name="Liberation Sans1"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Paragraph" style:default-outline-level="3" style:class="text" style:master-page-name="">
      <style:paragraph-properties fo:margin-top="0in" fo:margin-bottom="0.1799in" style:page-number="auto" fo:keep-with-next="always"/>
      <style:text-properties style:font-name="Liberation Sans" fo:font-size="14pt" fo:font-weight="bold" style:font-size-asian="14pt" style:font-weight-asian="bold" style:font-size-complex="14pt" style:font-weight-complex="bold"/>
    </style:style>
    <style:style style:name="Tab_20_Dot_20_Leader_20_Full" style:display-name="Tab Dot Leader Full" style:family="paragraph" style:master-page-name="">
      <style:paragraph-properties style:page-number="auto">
        <style:tab-stops>
          <style:tab-stop style:position="7in" style:type="right" style:leader-style="dotted" style:leader-text="."/>
        </style:tab-stops>
      </style:paragraph-properties>
      <style:text-properties style:font-name="Liberation Serif" style:font-size-asian="10.5pt"/>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Tab_20_Dot_20_Leader_20_Indented" style:display-name="Tab Dot Leader Indented" style:family="paragraph" style:master-page-name="">
      <style:paragraph-properties fo:margin="100%" fo:margin-left="1in" fo:margin-right="0in" fo:margin-top="0in" fo:margin-bottom="0in" fo:text-indent="0in" style:auto-text-indent="false" style:page-number="auto">
        <style:tab-stops>
          <style:tab-stop style:position="5in" style:type="right" style:leader-style="dotted" style:leader-text="."/>
        </style:tab-stops>
      </style:paragraph-properties>
      <style:text-properties style:font-name="Liberation Serif"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3T18:40:38</meta:creation-date>
    <dc:title>KOB_Default</dc:title>
    <meta:editing-duration>PT20M33S</meta:editing-duration>
    <meta:editing-cycles>5</meta:editing-cycles>
    <meta:generator>LibreOffice/3.5$Linux_X86_64 LibreOffice_project/350m1$Build-2</meta:generator>
    <dc:date>2012-09-23T19:03:11</dc:date>
    <meta:document-statistic meta:table-count="0" meta:image-count="0" meta:object-count="0" meta:page-count="1" meta:paragraph-count="10" meta:word-count="450" meta:character-count="2565" meta:non-whitespace-character-count="2130"/>
    <meta:template xlink:type="simple" xlink:actuate="onRequest" xlink:title="KOB_Default" xlink:href="../../../../../.config/libreoffice/3/user/template/KOB_Default.ott" meta:date="2012-09-23T18:40:35"/>
  </office:meta>
</office:document-meta>
</file>